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individuele studietoeslag Participatiewet</text:p>
      <text:section text:name="regeling_id1-3-2" text:style-name="regeling">
        <text:section text:name="aanhef_id1-3-2-1" text:style-name="aanhef">
          <text:section text:name="preambule_id1-3-2-1-1" text:style-name="preambule">
            <text:p text:style-name="al">Wettelijke grondslag(en) of bevoegdheid waarop de regeling is gebaseerd</text:p>
            <text:p text:style-name="al"/>
            <text:p text:style-name="al">gelezen het voorstel van het college van de gemeente Appingedam;</text:p>
            <text:p text:style-name="al">gelet op artikel 8, eerste lid, onderdeel c, van de Participatiewet;</text:p>
            <text:p text:style-name="al"/>
            <text:p text:style-name="al">besluit de raad van de gemeente Appingedam</text:p>
            <text:p text:style-name="al">vast te stellen: </text:p>
          </text:section>
        </text:section>
        <text:section text:name="regeling-tekst_id1-3-2-2" text:style-name="regeling-tekst">
          <text:section text:name="hoofdstuk_id1-3-2-2-1" text:style-name="hoofdstuk">
            <text:p text:style-name="hoofdstuk_kop"><text:span text:style-name="label"/> <text:span text:style-name="nr"/> De verordening individuele studietoeslag </text:p>
            <text:p text:style-name="hoofdstuk_bottom"/>
          </text:section>
          <text:section text:name="hoofdstuk_id1-3-2-2-2" text:style-name="hoofdstuk">
            <text:p text:style-name="hoofdstuk_kop"><text:span text:style-name="label">Hoofdstuk</text:span> <text:span text:style-name="nr">1</text:span> </text:p>
            <text:section text:name="artikel_id1-3-2-2-2-2" text:style-name="artikel">
              <text:p text:style-name="artikel_kop_titel"><text:span text:style-name="artikel_kop_label">Artikel</text:span> <text:span text:style-name="artikel_kop_nr">1</text:span> Begripsbepalingen</text:p>
              <text:p text:style-name="al">1</text:p>
              <text:p text:style-name="al">Alle begrippen die in deze verordening worden gebruikt en niet nader worden omschreven, hebben dezelfde betekenis als in de Participatiewet en Wet algemene bestuursrecht (Awb)</text:p>
              <text:p text:style-name="al">2</text:p>
              <text:list text:style-name="id1-3-2-2-2-2-5">
                <text:list-item text:style-override="id1-3-2-2-2-2-5-1">
                  <text:number>a.</text:number>
                  <text:p text:style-name="al">college: het college van burgemeester en wethouders van de gemeente ;</text:p>
                </text:list-item>
                <text:list-item text:style-override="id1-3-2-2-2-2-5-2">
                  <text:number>b.</text:number>
                  <text:p text:style-name="al">wet: Participatiewet;</text:p>
                </text:list-item>
              </text:list>
            </text:section>
            <text:section text:name="artikel_id1-3-2-2-2-3" text:style-name="artikel">
              <text:p text:style-name="artikel_kop_titel"><text:span text:style-name="artikel_kop_label">Artikel</text:span> <text:span text:style-name="artikel_kop_nr">2.</text:span> Indienen verzoek</text:p>
              <text:p text:style-name="al">Een verzoek als bedoeld in artikel 36b, eerste lid, van de Participatiewet, wordt ingediend via een vastgesteld (digitaal of papieren) formulier.</text:p>
            </text:section>
            <text:section text:name="artikel_id1-3-2-2-2-4" text:style-name="artikel">
              <text:p text:style-name="artikel_kop_titel"><text:span text:style-name="artikel_kop_label">Artikel</text:span> <text:span text:style-name="artikel_kop_nr">3.</text:span> Inwinnen advies</text:p>
              <text:p text:style-name="al">Advies over oordeel verdienen wettelijk minimumloon.</text:p>
              <text:p text:style-name="al">UWV adviseert het college over het oordeel in hoeverre een persoon in staat is met een voltijdsbaan, tot het verdienen van het wettelijk minimumloon en welke mogelijkheden hij of zij heeft tot arbeidsparticipatie.</text:p>
              <text:p text:style-name="al"/>
              <text:p text:style-name="al"/>
              <text:p text:style-name="al"/>
            </text:section>
            <text:section text:name="artikel_id1-3-2-2-2-5" text:style-name="artikel">
              <text:p text:style-name="artikel_kop_titel"><text:span text:style-name="artikel_kop_label">Artikel</text:span> <text:span text:style-name="artikel_kop_nr">4.</text:span> Frequentie verlening individuele studietoeslag.</text:p>
              <text:p text:style-name="al">Een persoon kan slechts eenmaal binnen een periode van zes maanden in aanmerking komen voor een individuele studietoeslag.</text:p>
            </text:section>
            <text:section text:name="artikel_id1-3-2-2-2-6" text:style-name="artikel">
              <text:p text:style-name="artikel_kop_titel"><text:span text:style-name="artikel_kop_label">Artikel</text:span> <text:span text:style-name="artikel_kop_nr">5.</text:span> Hoogte individuele studietoeslag</text:p>
              <text:p text:style-name="al">De individuele studietoeslag bedraagt 10 procent van het netto wettelijk minimumloon per maand en is afhankelijk van de leeftijd. De leeftijdscategorie is van 18 tot 23 jaar en ouder</text:p>
              <text:p text:style-name="al">De bedragen worden naar boven afgerond op hele euro's.</text:p>
            </text:section>
            <text:section text:name="artikel_id1-3-2-2-2-7" text:style-name="artikel">
              <text:p text:style-name="artikel_kop_titel"><text:span text:style-name="artikel_kop_label">Artikel</text:span> <text:span text:style-name="artikel_kop_nr">6.</text:span> Betaling individuele studietoeslag</text:p>
              <text:p text:style-name="al">De individuele studietoeslag wordt in een periode van 6 maand, per maand uitbetaald in zes gelijke delen.</text:p>
            </text:section>
            <text:p text:style-name="hoofdstuk_bottom"/>
          </text:section>
          <text:section text:name="hoofdstuk_id1-3-2-2-3" text:style-name="hoofdstuk">
            <text:p text:style-name="hoofdstuk_kop"><text:span text:style-name="label">HOOFDSTUK</text:span> <text:span text:style-name="nr">2.</text:span> SLOTBEPALINGEN</text:p>
            <text:section text:name="artikel_id1-3-2-2-3-2" text:style-name="artikel">
              <text:p text:style-name="artikel_kop_titel"><text:span text:style-name="artikel_kop_label">Artikel</text:span> <text:span text:style-name="artikel_kop_nr">7.</text:span> Hardheidsclausule</text:p>
              <text:p text:style-name="al">Het college kan in bijzondere omstandigheden afwijken van het bepaalde in deze verordening.</text:p>
            </text:section>
            <text:section text:name="artikel_id1-3-2-2-3-3" text:style-name="artikel">
              <text:p text:style-name="artikel_kop_titel"><text:span text:style-name="artikel_kop_label">Artikel</text:span> <text:span text:style-name="artikel_kop_nr">8.</text:span> Inwerkingtreding</text:p>
              <text:p text:style-name="al">Deze verordening treedt in werking op 1 januari 2018.</text:p>
            </text:section>
            <text:section text:name="artikel_id1-3-2-2-3-4" text:style-name="artikel">
              <text:p text:style-name="artikel_kop_titel"><text:span text:style-name="artikel_kop_label">Artikel</text:span> <text:span text:style-name="artikel_kop_nr">9.</text:span> Citeertitel</text:p>
              <text:p text:style-name="al">Deze verordening wordt aangehaald als: “Verordening individuele studietoeslag“. </text:p>
              <text:p text:style-name="al"/>
              <text:p text:style-name="al"/>
              <text:p text:style-name="al">Toelichting Verordening individuele studietoeslag 2015</text:p>
              <text:p text:style-name="al"/>
              <text:p text:style-name="al">Algemeen</text:p>
              <text:p text:style-name="al"/>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om studeren gaat.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al"/>
              <text:p text:style-name="al">De Invoeringswet Participatiewet legt de verplichting op in een verordening regels vast te stellen over het verlenen van een individuele studietoeslag. Deze verordenings opdracht is neergelegd in artikel 8, eerste lid, onderdeel c, van de Participatiewet. De regels moeten in ieder geval betrekking hebben op de hoogte en de frequentie van de betaling van de individuele studietoeslag (artikel 8, derde lid, van de Participatiewet).</text:p>
              <text:p text:style-name="al"/>
              <text:p text:style-name="al"/>
              <text:p text:style-name="al">Discretionaire bevoegdheid</text:p>
              <text:p text:style-name="al"/>
              <text:p text:style-name="al">Het verlenen van een individuele studietoeslag is een discretionaire bevoegdheid van het college. Dit betekent dat het dagelijks bestuur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text:p>
              <text:p text:style-name="al"/>
              <text:p text:style-name="al"/>
              <text:p text:style-name="al"/>
              <text:p text:style-name="al"/>
              <text:p text:style-name="al">Voorwaarden individuele studietoeslag</text:p>
              <text:p text:style-name="al"/>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p text:style-name="al">a. 18 jaar of ouder is;</text:p>
              <text:p text:style-name="al">b. recht heeft op studiefinanciering op grond van de Wet studiefinanciering 2000 of recht</text:p>
              <text:p text:style-name="al">    heeft op een tegemoetkoming op grond van hoofdstuk 4 van de Wet tegemoetkoming</text:p>
              <text:p text:style-name="al">    onderwijsbijdrage en schoolkosten;</text:p>
              <text:p text:style-name="al">c. geen in aanmerking te nemen vermogen als bedoeld in artikel 34 van de Participatiewet</text:p>
              <text:p text:style-name="al">    heeft; en</text:p>
              <text:p text:style-name="al">d. een persoon is van wie is vastgesteld dat hij met een voltijd baan niet in staat is tot het</text:p>
              <text:p text:style-name="al">    verdienen van het wettelijk minimumloon, maar wel mogelijkheden tot arbeidsparticipatie</text:p>
              <text:p text:style-name="al">    heeft.</text:p>
              <text:p text:style-name="al"/>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p text:style-name="al"/>
              <text:p text:style-name="al"/>
              <text:p text:style-name="al">Artikel 1.   Begripsomschrijving </text:p>
              <text:p text:style-name="al"/>
              <text:p text:style-name="al">De begrippen die in de verordening worden gebruikt hebben een gelijk¬luiden¬de betekenis als de omschrijving in de Participatiewet en de Wet algemene bestuursrecht (Awb).</text:p>
              <text:p text:style-name="al"/>
              <text:p text:style-name="al"/>
              <text:p text:style-name="al">Artikel 2. Indienen verzoek.</text:p>
              <text:p text:style-name="al"/>
              <text:p text:style-name="al">Een verzoek om een individuele studietoeslag kan worden ingediend door personen als bedoeld in artikel 7, eerste lid, onderdeel a, van de Participatiewet. Dit betreft personen die het college ondersteunt bij arbeidsinschakeling:</text:p>
              <text:p text:style-name="al">a. personen die algemene bijstand ontvangen;</text:p>
              <text:p text:style-name="al">b. personen als bedoeld in de artikelen 34a, vijfde lid, onderdelen b en c, 35, vierde lid,</text:p>
              <text:p text:style-name="al">    onderdelen b en c, en 36, derde lid, onderdelen b en c, van de Wet werk en inkomen naar</text:p>
              <text:p text:style-name="al">    arbeidsvermogen tot het moment dat het inkomen uit arbeid in dienstbetrekking</text:p>
              <text:p text:style-name="al">    gedurende twee aaneengesloten jaren ten minste het minimumloon bedraagt en ten</text:p>
              <text:p text:style-name="al">    behoeve van die persoon in die twee jaren geen loonkostensubsidie als bedoeld in artikel</text:p>
              <text:p text:style-name="al">    10d is verleend;</text:p>
              <text:p text:style-name="al">c.  personen als bedoeld in artikel 10, tweede lid, van de Participatiewet;</text:p>
              <text:p text:style-name="al">d. personen met een nabestaanden- of wezenuitkering op grond van de Algemene</text:p>
              <text:p text:style-name="al">    nabestaandenwet;</text:p>
              <text:p text:style-name="al">e. personen met een uitkering op grond van de Wet inkomensvoorziening oudere en</text:p>
              <text:p text:style-name="al">    gedeeltelijk arbeidsongeschikte werkloze werknemers,</text:p>
              <text:p text:style-name="al">f.  personen met een uitkering op grond van de Wet inkomensvoorziening oudere en</text:p>
              <text:p text:style-name="al">    gedeeltelijk arbeidsongeschikte gewezen zelfstandigen en;</text:p>
              <text:p text:style-name="al">g. niet - uitkeringsgerechtigden.</text:p>
              <text:p text:style-name="al"/>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om een besluit te nemen (artikel 1:3, derde lid, van de Awb). Een aanvraag dient in beginsel schriftelijk te worden ingediend (artikel 4:1 van de Awb).</text:p>
              <text:p text:style-name="al">Om onduidelijkheid te voorkomen over de manier waarop het verzoek als bedoeld in artikel 36b, eerste lid, van de Participatiewet moet worden ingediend, bepaalt artikel 2 van deze verordening dat het verzoek moet worden gedaan via een vastgesteld (digitaal of papieren) formulier. Een verzoek wordt dan gezien als een aanvraag zoals bedoeld in afdeling 4.1.1 van de Awb. Het gaat dan om een schriftelijke aanvraag (artikel 4:1 van de Awb) die ondertekend wordt door de aanvrager en die ten minste de naam en het adres van de aanvrager bevat, de dagtekening en een aanduiding van de beschikking die wordt gevraagd (artikel 4:2, eerste lid, van de Awb). De aanvrager verschaft ook de gegevens en papier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al"/>
              <text:p text:style-name="al"/>
              <text:p text:style-name="al"/>
              <text:p text:style-name="al">Artikel 3. Advies over oordeel verdienen wettelijk minimumloon.</text:p>
              <text:p text:style-name="al"/>
              <text:p text:style-name="al">Artikel 36b, eerste lid, van de Participatiewet regelt in welke gevallen het college</text:p>
              <text:p text:style-name="al">op verzoek van een persoon, gelet op diens individuele omstandigheden, een individuele studietoeslag kan verlenen. Dit is het geval indien een persoon op de datum van de aanvraag:</text:p>
              <text:p text:style-name="al">a. 18 jaar of ouder is;</text:p>
              <text:p text:style-name="al">b. recht heeft op studiefinanciering op grond van de Wet studiefinanciering 2000 of recht</text:p>
              <text:p text:style-name="al">    heeft op een tegemoetkoming op grond van hoofdstuk 4 van de Wet tegemoetkoming</text:p>
              <text:p text:style-name="al">    onderwijsbijdrage en schoolkosten;</text:p>
              <text:p text:style-name="al">c. geen in aanmerking te nemen vermogen als bedoeld in artikel 34 van de Participatiewet</text:p>
              <text:p text:style-name="al">    heeft; en</text:p>
              <text:p text:style-name="al">d. een persoon is van wie is vastgesteld dat hij met een voltijdbaan niet in staat is tot het</text:p>
              <text:p text:style-name="al">   verdienen van het wettelijk minimumloon, maar wel mogelijkheden tot arbeidsparticipatie</text:p>
              <text:p text:style-name="al">   heeft.</text:p>
              <text:p text:style-name="al"/>
              <text:p text:style-name="al">Met betrekking tot het laatst genoemde criterium wint het college advies in bij het Uitvoeringsinstituut werknemersverzekeringen. Het gaat om advies met betrekking tot het oordeel of een persoon met voltijdse arbeid niet in staat is tot het verdienen van het wettelijk minimumloon, doch wel mogelijkheden tot arbeidsparticipatie heeft.</text:p>
              <text:p text:style-name="al"/>
              <text:p text:style-name="al"/>
              <text:p text:style-name="al">Artikel 4. Frequentie verlening individuele studietoeslag</text:p>
              <text:p text:style-name="al"/>
              <text:p text:style-name="al">Een persoon kan slechts eenmaal binnen een periode van zes maanden in aanmerking komen voor een individuele toeslag.</text:p>
              <text:p text:style-name="al">Doorgaans kan een persoon halfjaarlijks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artikel 4 van deze verordening). Studeert een persoon na die zes maanden nog steeds en voldoet hij aan de voorwaarden van artikel 36b, eerste lid, van de Participatiewet, dan kan hij opnieuw in aanmerking komen voor een individuele studietoeslag.</text:p>
              <text:p text:style-name="al"/>
              <text:p text:style-name="al">Bij de invulling van de periode waarvoor een persoon in aanmerking kan komen voor individuele studietoeslag is aangesloten bij een periode van zes maanden. In ons geval wordt aangesloten bij de halfjaarlijkse inschrijf- en startmomenten die doorgaans gelden voor opleidingen. Dit kan doeltreffend zijn omdat een persoon enkel op het moment van aanvraag moet voldoen aan de uit artikel 36b van de Participatiewet voortvloeiende voorwaarden voor aanspraak te maken op een individuele studietoeslag. Stel dat een persoon slechts eenmaal per twaalf maanden in aanmerking kan komen voor een individuele studietoeslag, dan wordt</text:p>
              <text:p text:style-name="al">deze toeslag toegekend voor een periode van twaalf maanden waarbinnen de mogelijkheid bestaat dat deze persoon al lang geen studie meer volgt. Immers, alleen op moment van aanvraag moet een persoon voldoen aan de voorwaarden van artikel 36b van de Participatiewet. Als hij op enig moment na de aanvraag hier niet meer aan voldoet, heeft dat geen gevolgen voor het recht op een individuele studietoeslag.</text:p>
              <text:p text:style-name="al"/>
              <text:p text:style-name="al"/>
              <text:p text:style-name="al"/>
              <text:p text:style-name="al">Artikel 5. Hoogte individuele studietoeslag</text:p>
              <text:p text:style-name="al"/>
              <text:p text:style-name="al">In artikel 5 van deze verordening is de hoogte van de individuele studietoeslag geregeld. </text:p>
              <text:p text:style-name="al">Bij de vaststelling van de hoogte van de individuele toeslag wordt uitgegaan van een percentage van 10 van het wettelijk minimumloon en is afhankelijk van de leeftijd.</text:p>
              <text:p text:style-name="al">Hierbij wordt de studietoeslag per persoon die voldoet aan de voorwaarden toegekend. </text:p>
              <text:p text:style-name="al">Is sprake is van gehuwden die allebei afzonderlijk voldoen aan de voorwaarden voor een individuele studietoeslag, dan komen zij afzonderlijk in aanmerking voor een individuele studietoeslag.</text:p>
              <text:p text:style-name="al"/>
              <text:p text:style-name="al"/>
              <text:p text:style-name="al">Artikel 6. Betaling individuele studietoeslag</text:p>
              <text:p text:style-name="al"/>
              <text:p text:style-name="al">Periodieke uitbetaling</text:p>
              <text:p text:style-name="al"/>
              <text:p text:style-name="al">Een individuele studietoeslag wordt per maand uitbetaald in zes gelijke delen. Artikel 5 van deze verordening bepaalt de hoogte van de individuele studietoeslag. Dit bedrag moet in zes maanden worden uitbetaald. Per maand wordt dus 1/6 van dit bedrag uitbetaald.</text:p>
              <text:p text:style-name="al">Een persoon moet op de datum van de aanvraag voldoen aan de in artikel 36b, eerste lid, van de Participatiewet. Als een persoon op enig moment na de aanvraag hier niet meer aan voldoet, heeft dat geen gevolgen voor het recht op een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text:p>
              <text:p text:style-name="al">Na zes maanden kan een persoon opnieuw in aanmerking komen voor een individuele studietoeslag. Dit volgt uit artikel 3 van deze verordening.</text:p>
              <text:p text:style-name="al"/>
              <text:p text:style-name="al">Het college moet regels vaststellen over het verlenen van een individuele studietoeslag die in ieder geval betrekking moeten hebben op de hoogte en de frequentie van de betaling van de individuele studietoeslag (artikel 8, eerste en derde lid, van de Participatiewet). De studietoeslag wordt in gelijke delen uitbetaald. De studietoeslag is immers bedoeld als steun in de rug van studerenden met een arbeidsbeperkingen voor onder meer het niet kunnen combineren van een studie met een bijbaan. Het ligt dan voor de hand maandelijks een bedrag te verstrekken. Bij het vaststellen van de periode van het te betalen bedrag is het aan te bevelen aan te sluiten bij de in artikel 3 van deze verordening vastgelegde periode waarvoor een persoon in aanmerking kan komen voor een individuele studietoeslag. Ervan uitgaande dat een persoon als gevolg van artikel 3 van deze verordening per zes maanden in aanmerking kan komen voor een studietoeslag, ligt het voor de hand te bepalen dat de studietoeslag per maand wordt uitbetaald in zes gelijke delen.</text:p>
              <text:p text:style-name="al"/>
              <text:p text:style-name="al"/>
              <text:p text:style-name="al">Artikel 7 Hardheidsclausule </text:p>
              <text:p text:style-name="al"/>
              <text:p text:style-name="al">Dit artikel geeft de mogelijkheid tot individualiserend handelen als de strikte toepassing van de verordening tot bijzonder onredelijke gevolgen leidt.</text:p>
              <text:p text:style-name="al"/>
              <text:p text:style-name="al"/>
              <text:p text:style-name="al"/>
              <text:p text:style-name="al"/>
              <text:p text:style-name="al"/>
              <text:p text:style-name="al"/>
              <text:p text:style-name="al"/>
              <text:p text:style-name="al">Artikel 8 Inwerkingtreding</text:p>
              <text:p text:style-name="al"/>
              <text:p text:style-name="al">Deze verordening treedt in werking met ingang van 1 januari 2018. Vanaf die datum is in artikel 8, eerste lid, onderdeel c, van de Participatiewet de verordeningsopdracht voor de Gemeenteraad neergelegd om regels in de verordening vast te stellen over het verlenen van een individuele studietoeslag.</text:p>
              <text:p text:style-name="al"/>
              <text:p text:style-name="al">Artikel 9. Citeertitel</text:p>
              <text:p text:style-name="al"/>
              <text:p text:style-name="al">Deze verordening wordt aangehaald als: “Verordening individuele studietoeslag”. </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de raad van 14 december 2017.</text:span></text:p>
            <text:p><text:span text:style-name="functie"/></text:p>
            <text:p><text:span text:style-name="functie"/></text:p>
            <text:p><text:span text:style-name="functie"/></text:p>
            <text:p><text:span text:style-name="functie"/></text:p>
            <text:p><text:span text:style-name="functie">                    , voorzitter.                                    , griffier.</text:span></text:p>
            <text:p><text:span text:style-name="functie">(A.W. Hiemstra)       (T.G.C. Kramer-Klei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22689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9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9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Participatie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893</meta:user-defined>
    <meta:user-defined meta:name="OVERHEIDop.GmbID/DC.identifier">gmb-2017-226893</meta:user-defined>
    <meta:user-defined meta:name="OVERHEID.TaxonomieBeleidsagenda/OVERHEID.category">Sociale zekerheid | Organisatie en beleid</meta:user-defined>
    <meta:user-defined meta:name="OVERHEID.Gemeente/DC.spatial">Appingedam</meta:user-defined>
    <meta:user-defined meta:name="DC.source">artikel 8, eerste lid, van de Participatiewet;1.0:c:BWBR0015703&amp;artikel=8&amp;lid=1&amp;g=2017-10-01</meta:user-defined>
    <meta:user-defined meta:name="DCTERMS.alternative">Verordening individuele studietoeslag Participatiewet gemeente Appingedam</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xs:date/OVERHEIDop.startdatum">2018-01-01</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op.betreftRegeling">CVDR605136_1</meta:user-defined>
    <meta:user-defined meta:name="OVERHEIDop.versieInformatie"/>
  </office:meta>
</office:document-meta>
</file>