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condensor en fietsenberging, bij en nabij Kennedylaan 9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egels van ruimtelijke ordening, het betreft het plaatsen van een condensor en fietsenberging, bij en nabij Kennedylaan 90 te Brunssum. (De beschikking is op 19 december 2017 verzonden.)</text:p>
            <text:p text:style-name="common-al">Dossiernummer: 17322</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689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9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9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condensor en fietsenberging, bij en nabij Kennedylaan 9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6892</meta:user-defined>
    <meta:user-defined meta:name="OVERHEIDop.GmbID/DC.identifier">gmb-2017-226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JG 90</meta:user-defined>
    <meta:user-defined meta:name="OVERHEIDop.woonplaats">Brunssum</meta:user-defined>
    <meta:user-defined meta:name="OVERHEIDop.straatnaam">Kennedy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257 328978</meta:user-defined>
    <meta:user-defined meta:name="OVERHEIDop.versieInformatie"/>
  </office:meta>
</office:document-meta>
</file>