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oele, Troelstraweg 23: ontvangen melding Activiteitenbesluit milieubeheer, aanleggen sleufsilo  (MB 2017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7</text:span> is een melding op grond van het Activiteitenbesluit milieubeheer ontvangen voor deze locatie. Het gaat om het <text:span text:style-name="nadrukvet"> aanleggen van een sleufsilo welke zal worden voorzien van een rijdend afdek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oele, Troelstraweg 23: ontvangen melding Activiteitenbesluit milieubeheer, aanleggen sleufsilo  (MB 20170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88</meta:user-defined>
    <meta:user-defined meta:name="OVERHEIDop.GmbID/DC.identifier">gmb-2017-226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4DK 23</meta:user-defined>
    <meta:user-defined meta:name="OVERHEIDop.woonplaats">Teroele</meta:user-defined>
    <meta:user-defined meta:name="OVERHEIDop.straatnaam">Troel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702 550075</meta:user-defined>
    <meta:user-defined meta:name="OVERHEIDop.versieInformatie"/>
  </office:meta>
</office:document-meta>
</file>