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 ontvangen sloopmeldingen, verwijderen asbesthoudend materiaal, Ottergeer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2-2017 Ottergeerde 22, 4941 VM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88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 ontvangen sloopmeldingen, verwijderen asbesthoudend materiaal, Ottergeerde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887</meta:user-defined>
    <meta:user-defined meta:name="OVERHEIDop.GmbID/DC.identifier">gmb-2017-226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M 22</meta:user-defined>
    <meta:user-defined meta:name="OVERHEIDop.woonplaats">Raamsdonksveer</meta:user-defined>
    <meta:user-defined meta:name="OVERHEIDop.straatnaam">Ottergeer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23 413388</meta:user-defined>
    <meta:user-defined meta:name="OVERHEIDop.versieInformatie"/>
  </office:meta>
</office:document-meta>
</file>