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Alde Buorren 5: ontvangen melding Activiteitenbesluit milieubeheer, vergroten stalling/opslagruimte (MB 2017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december 2017</text:span> is een melding op grond van het Activiteitenbesluit milieubeheer ontvangen voor deze locatie. Het gaat om het <text:span text:style-name="nadrukvet">vergroten van de stalling/opslag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8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Alde Buorren 5: ontvangen melding Activiteitenbesluit milieubeheer, vergroten stalling/opslagruimte (MB 201702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84</meta:user-defined>
    <meta:user-defined meta:name="OVERHEIDop.GmbID/DC.identifier">gmb-2017-226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LG 5</meta:user-defined>
    <meta:user-defined meta:name="OVERHEIDop.woonplaats">Oudemirdum</meta:user-defined>
    <meta:user-defined meta:name="OVERHEIDop.straatnaam">De Alde 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783 540241</meta:user-defined>
    <meta:user-defined meta:name="OVERHEIDop.versieInformatie"/>
  </office:meta>
</office:document-meta>
</file>