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gelezen het voorstel van burgemeester en wethouders van  de gemeente Appingedam;</text:p>
            <text:p text:style-name="al">gelet op artikel 8, eerste lid, aanhef en onderdeel b, en tweede lid, van de Participatiewet;</text:p>
            <text:p text:style-name="al"/>
            <text:p text:style-name="al">Besluit de raad van de gemeente Appingedam vast te stellen de </text:p>
          </text:section>
        </text:section>
        <text:section text:name="regeling-tekst_id1-3-2-2" text:style-name="regeling-tekst">
          <text:section text:name="hoofdstuk_id1-3-2-2-1" text:style-name="hoofdstuk">
            <text:p text:style-name="hoofdstuk_kop"><text:span text:style-name="label"/> <text:span text:style-name="nr"/> De verordening individuele inkomenstoeslag voor de gemeente Appingedam Hoofdstuk 1</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
                </text:list-item>
              </text:list>
              <text:p text:style-name="al">Alle begrippen die in deze verordening worden gebruikt en niet nader worden omschreven, hebben dezelfde betekenis als in de Participatiewet en Wet algemene bestuursrecht (Awb).</text:p>
              <text:p text:style-name="al">1.2.</text:p>
              <text:list text:style-name="id1-3-2-2-1-2-5">
                <text:list-item text:style-override="id1-3-2-2-1-2-5-1">
                  <text:number>a.</text:number>
                  <text:p text:style-name="al">college: het college van burgemeester en wethouders van de gemeente -------;</text:p>
                </text:list-item>
                <text:list-item text:style-override="id1-3-2-2-1-2-5-2">
                  <text:number>b.</text:number>
                  <text:p text:style-name="al">wet: Participatiewet;</text:p>
                </text:list-item>
                <text:list-item text:style-override="id1-3-2-2-1-2-5-3">
                  <text:number>c.</text:number>
                  <text:p text:style-name="al">inkomen: totaal van het inkomen, bedoeld in artikel 32 van de Participatiewet, en   de Algemene bijstand; </text:p>
                </text:list-item>
                <text:list-item text:style-override="id1-3-2-2-1-2-5-4">
                  <text:number>d.</text:number>
                  <text:p text:style-name="al">vermogen: vermogen als bedoeld in artikel 34 van de wet;</text:p>
                </text:list-item>
                <text:list-item text:style-override="id1-3-2-2-1-2-5-5">
                  <text:number>e.</text:number>
                  <text:p text:style-name="al">peildatum: datum waarop in enig jaar het recht op de individuele inkomenstoeslag   ontstaat;</text:p>
                </text:list-item>
                <text:list-item text:style-override="id1-3-2-2-1-2-5-6">
                  <text:number>f.</text:number>
                  <text:p text:style-name="al">langdurig: gelijk aan de duur van de referteperiode;</text:p>
                </text:list-item>
                <text:list-item text:style-override="id1-3-2-2-1-2-5-7">
                  <text:number>g.</text:number>
                  <text:p text:style-name="al">referteperiode: periode van vijf jaar, voorafgaand aan de peildatum.</text:p>
                </text:list-item>
              </text:list>
            </text:section>
            <text:section text:name="artikel_id1-3-2-2-1-3" text:style-name="artikel">
              <text:p text:style-name="artikel_kop_titel"><text:span text:style-name="artikel_kop_label">Artikel</text:span> <text:span text:style-name="artikel_kop_nr">2</text:span> Doelgroep</text:p>
              <text:p text:style-name="al">2.1.</text:p>
              <text:p text:style-name="al">Tot de doelgroep van deze regeling behoren personen van 21 jaar of ouder maar jonger dan de  pensioengerechtigde leeftijd, die</text:p>
              <text:list text:style-name="id1-3-2-2-1-3-4">
                <text:list-item text:style-override="id1-3-2-2-1-3-4-1">
                  <text:number>•</text:number>
                  <text:p text:style-name="al">langdurig een laag inkomen hebben en; </text:p>
                </text:list-item>
                <text:list-item text:style-override="id1-3-2-2-1-3-4-2">
                  <text:number>•</text:number>
                  <text:p text:style-name="al">geen in aanmerking te nemen vermogen hebben en;</text:p>
                </text:list-item>
                <text:list-item text:style-override="id1-3-2-2-1-3-4-3">
                  <text:number>•</text:number>
                  <text:p text:style-name="al">geen uitzicht hebben op inkomensverbetering en;</text:p>
                </text:list-item>
                <text:list-item text:style-override="id1-3-2-2-1-3-4-4">
                  <text:number>•</text:number>
                  <text:p text:style-name="al">op de peildatum in de gemeente Delfzijl, Appingedam of Loppersum als inwoner  ingeschreven staan in het bevolkingsregister.</text:p>
                </text:list-item>
              </text:list>
              <text:p text:style-name="al"/>
              <text:p text:style-name="al">2.2. </text:p>
              <text:p text:style-name="al">Geen recht op een individuele inkomenstoeslag hebben personen die op de peildatum of in de referteperiode een uitkering op grond van de Wet studiefinanciering of de Wet tegemoetkoming onderwijsbijdrage en schoolkosten hebben ontvangen.</text:p>
              <text:p text:style-name="al">Geen  recht op een individuele inkomenstoeslag hebben personen die op de peildatum in een</text:p>
              <text:p text:style-name="al">inrichting wonen.</text:p>
              <text:p text:style-name="al">Geen recht op een individuele inkomenstoeslag hebben de personen die gedurende het jaar voorafgaande aan de peildatum een maatregel is opgelegd wegens schending van de arbeids- of re-integratieverplichtingen als bedoeld in de Participatiewet en/of de Afstemmingsverordening Participatiewet, Ioaw en Ioaz, of is opgelegd door het Uitvoeringsinstituut werknemersverzekeringen (UWV).</text:p>
            </text:section>
            <text:section text:name="artikel_id1-3-2-2-1-4"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via een  vastgesteld (digitaal of papieren) formulier.</text:p>
            </text:section>
            <text:section text:name="artikel_id1-3-2-2-1-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honderd procent van de toepasselijke bijstandsnorm.</text:p>
            </text:section>
            <text:section text:name="artikel_id1-3-2-2-1-6" text:style-name="artikel">
              <text:p text:style-name="artikel_kop_titel"><text:span text:style-name="artikel_kop_label">Artikel</text:span> <text:span text:style-name="artikel_kop_nr">5.</text:span> Hoogte individuele inkomenstoeslag</text:p>
              <text:p text:style-name="al"/>
              <text:p text:style-name="al">5.1. </text:p>
              <text:p text:style-name="al">De hoogte van de individuele inkomenstoeslag bedraagt voor een:</text:p>
              <text:p text:style-name="al">Gezin: gelijk aan 38% van de van toepassing zijnde bijstandsnorm per maand voor gehuwden (artikel 21 onder b Participatiewet)</text:p>
              <text:p text:style-name="al">Alleenstaande ouder; gelijk aan 34% van de van toepassing zijnde bijstandsnorm per maand voor gehuwden (artikel 21 onder b Participatiewet)</text:p>
              <text:p text:style-name="al">Alleenstaande: gelijk aan 27% van de van toepassing zijnde bijstandsnorm per maand voor</text:p>
              <text:p text:style-name="al">gehuwden (artikel 21 onder b Participatiewet)</text:p>
              <text:p text:style-name="al">Het bedrag dat vervolgens uit de berekening volgt, wordt naar boven afgerond op hele tientallen.</text:p>
              <text:p text:style-name="al"/>
              <text:p text:style-name="al"/>
              <text:p text:style-name="al">5.2. </text:p>
              <text:p text:style-name="al">De hoogte van de bijstandsnorm van de maand juli in het jaar voorafgaand aan het kalenderjaar</text:p>
              <text:p text:style-name="al">waarin de aanvraag wordt ingediend, vormt de basis voor deze berekening.</text:p>
              <text:p text:style-name="al"/>
              <text:p text:style-name="al">5.3. </text:p>
              <text:p text:style-name="al">Voor toepassing van het eerste lid, is de situatie op de peildatum bepalend. </text:p>
              <text:p text:style-name="al"/>
              <text:p text:style-name="al">5.4. </text:p>
              <text:p text:style-name="al">Als één van de gehuwden is uitgesloten van het recht op individuele inkomenstoeslag ingevolge de</text:p>
              <text:p text:style-name="al">artikelen 11, 13, eerste lid, of 18 van de Participatiewet, komt de andere echtgenoot in aanmerking voor een individuele inkomenstoeslag naar de hoogte die voor hem als alleenstaande</text:p>
              <text:p text:style-name="al">of alleenstaande ouder zou gelden.</text:p>
              <text:p text:style-name="al">Als één van de gehuwden in verband met volledige arbeidsongeschiktheid in de zin van de WIA/WAO/Wajong geen inkomensverbetering kan realiseren en de andere partner heeft zich onvoldoende ingespannen om het gezinsinkomen te verbeteren, en aan alle andere voorwaarden wordt voldaan, komt de niet arbeidsongeschikte echtgenoot in aanmerking voor een individuele inkomenstoeslag naar de hoogte die voor hem als alleenstaand of alleenstaande ouder zou gelden.</text:p>
            </text:section>
            <text:section text:name="artikel_id1-3-2-2-1-7" text:style-name="artikel">
              <text:p text:style-name="artikel_kop_titel"><text:span text:style-name="artikel_kop_label">Artikel</text:span> <text:span text:style-name="artikel_kop_nr">6</text:span> Uitvoering</text:p>
              <text:p text:style-name="al">Het college kan nadere regels vast stellen met betrekking tot de uitvoering van deze regeling, voor zover deze niet zijn opgenomen in de Participatiewet, deze verordening en toelichting of een uitwerking zijn van deze verordening.</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Hardheidsclausule</text:p>
              <text:p text:style-name="al">Het college kan in bijzondere omstandigheden afwijken van het bepaalde in deze verordening.</text:p>
            </text:section>
            <text:section text:name="artikel_id1-3-2-2-2-3" text:style-name="artikel">
              <text:p text:style-name="artikel_kop_titel"><text:span text:style-name="artikel_kop_label">Artikel</text:span> <text:span text:style-name="artikel_kop_nr">8.</text:span> Inwerkingtreding en citeertitel</text:p>
              <text:p text:style-name="al"/>
              <text:p text:style-name="al">8.1. </text:p>
              <text:p text:style-name="al">Deze verordening treedt in werking op 1 januari 2018.</text:p>
              <text:p text:style-name="al"/>
              <text:p text:style-name="al">8.2. </text:p>
              <text:p text:style-name="al">Deze verordening wordt aangehaald als: “Verordening individuele inkomenstoeslag” voor de</text:p>
              <text:p text:style-name="al">gemeente Appingedam.</text:p>
              <text:p text:style-name="al"/>
              <text:p text:style-name="al"/>
              <text:p text:style-name="al">Toelichting verordening individuele inkomenstoeslag</text:p>
              <text:p text:style-name="al"/>
              <text:p text:style-name="al">Algemeen</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vanwege een schending van een arbeidsverplichting of een re-integratieverplichting, of aan personen die uit 's Rijks kas bekostigd onderwijs volgen.</text:p>
              <text:p text:style-name="al"/>
              <text:p text:style-name="al">Vast te leggen regels in verordening</text:p>
              <text:p text:style-name="al"/>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honderd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
              <text:p text:style-name="al">Overgangsrecht</text:p>
              <text:p text:style-name="al"/>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Wijziging leefvorm</text:p>
              <text:p text:style-name="al"/>
              <text:p text:style-name="al">De leefvorm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Artikelsgewijze toelichting</text:p>
              <text:p text:style-name="al"/>
              <text:p text:style-name="al">Alleen de bepalingen die nadere toelichting nodig hebben, worden hier behandeld.</text:p>
              <text:p text:style-name="al"/>
              <text:p text:style-name="al"/>
              <text:p text:style-name="al">Artikel 1. Begrippen</text:p>
              <text:p text:style-name="al">De begrippen die in de verordening worden gebruikt hebben een gelijk¬luiden¬de betekenis als de omschrijving in de Participatiewet en de Wet algemene bestuursrecht (Awb). Deze zijn vanzelfsprekend van toepassing op deze verordening.</text:p>
              <text:p text:style-name="al"/>
              <text:p text:style-name="al"/>
              <text:p text:style-name="al"/>
              <text:p text:style-name="al">Inkomen</text:p>
              <text:p text:style-name="al"/>
              <text:p text:style-name="al">Het inkomen wordt omschreven in artikel 32 van de Participatiewet. In afwijking hiervan wordt algemene bijstand voor de beoordeling van het recht op individuele inkomenstoeslag ook gerekend onder de noemer inkomen. Bijzondere bijstand kan niet als inkomen worden beschouwd.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Peildatum</text:p>
              <text:p text:style-name="al"/>
              <text:p text:style-name="al">De peildatum is de datum waartegen een persoon individuele inkomenstoeslag aanvraagt (artikel 1 van deze verordening). Het gaat om de datum waarop een persoon:</text:p>
              <text:p text:style-name="al">- langdurig een laag inkomen heeft; </text:p>
              <text:p text:style-name="al">- geen in aanmerking te nemen vermogen heeft als bedoeld in artikel 34 van de  Participatiewet en; </text:p>
              <text:p text:style-name="al">- gelet op de omstandigheden van die persoon, geen uitzicht op inkomensverbetering heeft. </text:p>
              <text:p text:style-name="al"/>
              <text:p text:style-name="al">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Referteperiode</text:p>
              <text:p text:style-name="al"/>
              <text:p text:style-name="al">Verder is bepaald wat onder de referteperiode moet worden verstaan: Een periode van 60 maanden voorafgaand aan de peildatum. Zie ook de toelichting bij artikel 3 onder ‘Langdurig’.</text:p>
              <text:p text:style-name="al"/>
              <text:p text:style-name="al"/>
              <text:p text:style-name="al">Artikel 3. Indienen verzoek</text:p>
              <text:p text:style-name="al"/>
              <text:p text:style-name="al">De Wet maatregelen WWB heeft artikel 36, eerste lid, van de Participatiewet dusdanig gewijzigd dat een persoon een verzoek tot verlening van individuele inkomenstoeslag kan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via een door het college vastgesteld (digitaal of papieren)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geeft ook de gegevens en papier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Artikel 4. Langdurig laag inkomen</text:p>
              <text:p text:style-name="al"/>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vastgesteld in artikel 1 van deze verordening. </text:p>
              <text:p text:style-name="al"/>
              <text:p text:style-name="al">Laag inkomen</text:p>
              <text:p text:style-name="al"/>
              <text:p text:style-name="al">Een inkomen is laag als het niet hoger is dan honderd procent van de toepasselijke bijstandsnorm.</text:p>
              <text:p text:style-name="al"/>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Artikel 5. Hoogte individuele inkomenstoeslag</text:p>
              <text:p text:style-name="al"/>
              <text:p text:style-name="al">Bij de hoogte van de individuele inkomenstoeslag wordt onderscheid gemaakt tussen een alleenstaande, een alleenstaande ouder en gehuwden.</text:p>
              <text:p text:style-name="al">De hoogte is afgeleid van een percentage van bij bijstandsnorm voor gehuwden. Voor gehuwden is dit 38 procent, voor alleenstaande ouders is dit 34% en voor alleenstaanden 27 procent.</text:p>
              <text:p text:style-name="al">De hoogte van de bijstandsnormen wordt echter enkele keren per jaar vastgesteld. Om geen verschillende toeslagen te krijgen is besloten de norm van één vaste maand als uitgangspunt te nemen voor de berekening. Dit is de bijstandsnorm van de maand juli voorafgaand aan het jaar van de aanvraag.</text:p>
              <text:p text:style-name="al">Het bedrag dat vervolgens uit de berekening volgt, wordt naar boven afgerond op hele tientallen. </text:p>
              <text:p text:style-name="al"/>
              <text:p text:style-name="al">Gehuwden</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ingevolge de artikelen 11, 13, eerste lid, of 18 van de Participatiewet,  dan komt de andere partner wel in aanmerking voor een individuele inkomenstoeslag. Als slechts één partner recht heeft op individuele inkomenstoeslag, komt deze rechthebbende partner in aanmerking voor een individuele inkomenstoeslag naar de hoogte die voor hem als alleenstaande of alleenstaande ouder zou gelden. </text:p>
              <text:p text:style-name="al">Indien één van de gehuwden in verband met volledige arbeidsongeschiktheid in de zin van de WIA/WAO/Wajong geen inkomensverbetering kan realiseren, en de andere partner heeft zich onvoldoende ingespannen om het gezinsinkomen te verbeteren, en aan alle andere voorwaarden wordt voldaan, komt de niet arbeidsongeschikte echtgenoot in aanmerking voor een individuele inkomenstoeslag naar de hoogte die voor hem als alleenstaande of alleenstaande ouder zou gelden.</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dd.</text:span></text:p>
            <text:p><text:span text:style-name="functie"/></text:p>
            <text:p><text:span text:style-name="functie"/></text:p>
            <text:p><text:span text:style-name="functie"/></text:p>
            <text:p><text:span text:style-name="functie">   , voorzitter.    , griffier.</text:span></text:p>
            <text:p><text:span text:style-name="functie">(A.W. Hiemstra)                           (T.G.C. Kramer-Kl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2688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8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8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883</meta:user-defined>
    <meta:user-defined meta:name="OVERHEIDop.GmbID/DC.identifier">gmb-2017-226883</meta:user-defined>
    <meta:user-defined meta:name="OVERHEID.TaxonomieBeleidsagenda/OVERHEID.category">Sociale zekerheid | Organisatie en beleid</meta:user-defined>
    <meta:user-defined meta:name="OVERHEID.Gemeente/DC.spatial">Appingedam</meta:user-defined>
    <meta:user-defined meta:name="DC.source">artikel 8, tweede lid, van de Participatiewet;1.0:c:BWBR0015703&amp;artikel=8&amp;lid=2&amp;g=2017-10-01</meta:user-defined>
    <meta:user-defined meta:name="DCTERMS.alternative">Verordening individuele inkomenstoeslag Participatiewet gemeente 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xs:date/OVERHEIDop.startdatum">2018-01-01</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op.betreftRegeling">CVDR605134_1</meta:user-defined>
    <meta:user-defined meta:name="OVERHEIDop.versieInformatie"/>
  </office:meta>
</office:document-meta>
</file>