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1: aanvraag omgevingsvergunning, gebouw C-aanpassen hekwerk, Overdiepse-Pold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12-2017 Overdiepse-Polderweg 1, 4944 AW Raamsdonk</text:span>
          </text:p>
            <text:p text:style-name="common-al">Gebouw C-aanpassen hekwerk (activiteit Bouw)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688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8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8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1: aanvraag omgevingsvergunning, gebouw C-aanpassen hekwerk, Overdiepse-Polder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882</meta:user-defined>
    <meta:user-defined meta:name="OVERHEIDop.GmbID/DC.identifier">gmb-2017-226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W 1</meta:user-defined>
    <meta:user-defined meta:name="OVERHEIDop.woonplaats">Raamsdonk</meta:user-defined>
    <meta:user-defined meta:name="OVERHEIDop.straatnaam">Overdiepse-Polder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060 414058</meta:user-defined>
    <meta:user-defined meta:name="OVERHEIDop.versieInformatie"/>
  </office:meta>
</office:document-meta>
</file>