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Paasloostraat 4 (zaaknummer 287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asloostraat 4 (aangevraagd als Paasloostraat, naast nummer 2, hoek Oldhuisstraat)</text:span> – voor het bouwen van een vrijstaande woning, verzonden op 1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Paasloostraat 4 (zaaknummer 287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81</meta:user-defined>
    <meta:user-defined meta:name="OVERHEIDop.GmbID/DC.identifier">gmb-2017-22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Paaslo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50 505569</meta:user-defined>
    <meta:user-defined meta:name="OVERHEIDop.versieInformatie"/>
  </office:meta>
</office:document-meta>
</file>