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office:automatic-styles>
  <office:body>
    <office:text>
      <text:p text:style-name="new_page_staatscourant"/>
      <text:p text:style-name="single-kop-titel">Nadere regels artikel 123 Inzameling van geld of goe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123 Apv;</text:p>
            <text:p text:style-name="al"/>
            <text:p text:style-name="al">besluit:</text:p>
            <text:p text:style-name="al"/>
            <text:p text:style-name="al">vast te stellen de <text:span text:style-name="nadrukvet">nadere regels artikel 123 inzameling van geld of goe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ze nadere regels geven aan hoe het bevoegd gezag om wil gaan met het inzamelen van geld en goed.</text:p>
            <text:list text:style-name="id1-3-2-2-1-3">
              <text:list-item text:style-override="id1-3-2-2-1-3-1">
                <text:number>–</text:number>
                <text:p text:style-name="al">Een doorlopende vergunning wordt verstrekt aan organisaties die op het collecterooster zijn ingeschreven bij het Centraal Bureau Fondsenwerving (CBF). Het CBF is een onafhankelijke stichting die op landelijk niveau bepaalt welke organisatie op een vastgestelde week in het jaar mag collecteren volgens een collecterooster.</text:p>
              </text:list-item>
              <text:list-item text:style-override="id1-3-2-2-1-3-2">
                <text:number>–</text:number>
                <text:p text:style-name="al">Organisaties die door het CBF als ‘erkend goed doel’ zijn beoordeeld ontvangen een CBF-erkenning. Deze organisaties kunnen ook een collectevergunning ontvangen. Deze collectevergunning wordt alleen verstrekt in de vrije weken van het collecterooster.</text:p>
              </text:list-item>
              <text:list-item text:style-override="id1-3-2-2-1-3-3">
                <text:number>–</text:number>
                <text:p text:style-name="al">Huis aan huis verkoop van artikelen is alleen mogelijk als de aanvrager een vereniging, stichting of school betreft. Er wordt een collectevergunning verstrekt voor de verkoop van bijvoorbeeld: kaarten, mestkorrels, etenswaren en dergelijke. De opbrengst van deze artikelen is bestemd voor het ideële doel door de aanvrager genoemd. </text:p>
              </text:list-item>
              <text:list-item text:style-override="id1-3-2-2-1-3-4">
                <text:number>–</text:number>
                <text:p text:style-name="al">Er wordt geen vergunning voor een openbare inzameling van geld of goed verleend voor de volgende gebieden:</text:p>
                <text:list text:style-name="id1-3-2-2-1-3-4-3">
                  <text:list-item text:style-override="id1-3-2-2-1-3-4-3-1">
                    <text:number>–</text:number>
                    <text:p text:style-name="al">het centrum van Barneveld gelegen binnen de cirkel van de volgende wegen: Gasthuisstraat, Amersfoortsestraat, Bouwheerstraat en de Burgemeester Kuntzelaan;</text:p>
                  </text:list-item>
                  <text:list-item text:style-override="id1-3-2-2-1-3-4-3-2">
                    <text:number>–</text:number>
                    <text:p text:style-name="al">het centrum van Voorthuizen voor de volgende wegen: Bunckmanplein, Smidsplein, Kerkstraat en Hoofdstraat;</text:p>
                  </text:list-item>
                  <text:list-item text:style-override="id1-3-2-2-1-3-4-3-3">
                    <text:number>–</text:number>
                    <text:p text:style-name="al">terreinen waar een evenement plaatsvindt waarvoor een evenementenvergunning is verleend.</text:p>
                  </text:list-item>
                </text:list>
              </text:list-item>
            </text:list>
          </text:section>
          <text:section text:name="artikel_id1-3-2-2-2" text:style-name="artikel">
            <text:p text:style-name="artikel_kop_titel"><text:span text:style-name="artikel_kop_label">Artikel</text:span> <text:span text:style-name="artikel_kop_nr">II</text:span> Inwerkingtreding en intrekking</text:p>
            <text:p text:style-name="al">Deze nadere regels treden op 15 februari 2017 in werking, onder gelijktijdige intrekking van de beleidsregels <text:a xlink:href="http://decentrale.regelgeving.overheid.nl/cvdr/xhtmloutput/Historie/Barneveld/CVDR91114/CVDR91114_1.html" xlink:type="simple">artikel 132 inzameling van geld of goed</text:a>, vastgesteld op 21 januari 2011.</text:p>
            <text:p text:style-name="al"/>
          </text:section>
        </text:section>
        <text:section text:name="regeling-sluiting_id1-3-2-3" text:style-name="regeling-sluiting">
          <text:section text:name="gegeven_id1-3-2-3-1" text:style-name="gegeven">
            <text:p text:style-name="dagtekening">
            <text:span text:style-name="datum">Aldus vastgesteld op 10 januari 2017, </text:span>
          </text:p>
          </text:section>
          <text:section text:name="ondertekening_id1-3-2-3-2">
            <text:p><text:span text:style-name="functie">Burgemeester en wethouders voornoemd,</text:span></text:p>
            <text:p><text:span text:style-name="ondertekening_naam">
            <text:span text:style-name="voornaam"> 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68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rtikel 123 Inzameling van geld of go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88</meta:user-defined>
    <meta:user-defined meta:name="OVERHEIDop.GmbID/DC.identifier">gmb-2017-22688</meta:user-defined>
    <meta:user-defined meta:name="OVERHEID.TaxonomieBeleidsagenda/OVERHEID.category">Bestuur | Organisatie en beleid</meta:user-defined>
    <meta:user-defined meta:name="OVERHEID.Gemeente/DC.spatial">Barneveld</meta:user-defined>
    <meta:user-defined meta:name="DC.source">;http://decentrale.regelgeving.overheid.nl/cvdr/xhtmloutput/Historie/Barneveld/CVDR372624/CVDR372624_5.html</meta:user-defined>
    <meta:user-defined meta:name="OVERHEIDop.referentienummer">102699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553_1</meta:user-defined>
    <meta:user-defined meta:name="OVERHEIDop.versieInformatie"/>
  </office:meta>
</office:document-meta>
</file>