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 gebouw C-aanpassen hekwerk, Overdiepse-Pold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2-2017 Overdiepse-Polderweg 1, 4944 AW Raamsdonk</text:span>
          </text:p>
            <text:p text:style-name="common-al">Gebouw C-aanpassen hekwerk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87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7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 gebouw C-aanpassen hekwerk, Overdiepse-Pold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877</meta:user-defined>
    <meta:user-defined meta:name="OVERHEIDop.GmbID/DC.identifier">gmb-2017-226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W 1</meta:user-defined>
    <meta:user-defined meta:name="OVERHEIDop.woonplaats">Raamsdonk</meta:user-defined>
    <meta:user-defined meta:name="OVERHEIDop.straatnaam">Overdiepse-Pold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60 414058</meta:user-defined>
    <meta:user-defined meta:name="OVERHEIDop.versieInformatie"/>
  </office:meta>
</office:document-meta>
</file>