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                                           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Greyenstraat (sectie O 707) te Venlo</text:span>
          </text:p>
            <text:p text:style-name="common-al">Voor het aanleggen van een inrit</text:p>
            <text:p text:style-name="common-al">Afrondingsbrief verzonden op 18 december 2017</text:p>
            <text:p text:style-name="common-al">Kenmerk 123920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687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7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7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870</meta:user-defined>
    <meta:user-defined meta:name="OVERHEIDop.GmbID/DC.identifier">gmb-2017-226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367.61 376698.1</meta:user-defined>
    <meta:user-defined meta:name="OVERHEIDop.versieInformatie"/>
  </office:meta>
</office:document-meta>
</file>