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centrum: verleende evenementenvergunning winterevenement (Boxing days) (EV 201701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december 2017</text:span> is een evenementenvergunning (met een verkeersbesluit) verleend voor deze locatie. Het gaat om het <text:span text:style-name="nadrukvet">houden van een winterevenement (Boxing days) vanaf donderdag 7 december tot en met zondag 31 decem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68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centrum: verleende evenementenvergunning winterevenement (Boxing days) (EV 20170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68</meta:user-defined>
    <meta:user-defined meta:name="OVERHEIDop.GmbID/DC.identifier">gmb-2017-226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J 103</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81 553437</meta:user-defined>
    <meta:user-defined meta:name="OVERHEIDop.versieInformatie"/>
  </office:meta>
</office:document-meta>
</file>