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Westeinde (aansluiting op Prinses Beatrixla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n 3 proefsleuven tbv. onderzoek naar tracé voor mogelijke nieuwe warmtetransportleiding voor locatie Westeinde (aansluiting op Prinses Beatrixlaan) | ontheffing geluidshinder artikel 8.3 eerste lid bouwbesluit 2012 | periode: 19-12-2017 9.00-24.00 uur | verleend 13-12-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86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6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6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Westeinde (aansluiting op Prinses Beatrixl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866</meta:user-defined>
    <meta:user-defined meta:name="OVERHEIDop.GmbID/DC.identifier">gmb-2017-226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VT 3</meta:user-defined>
    <meta:user-defined meta:name="OVERHEIDop.woonplaats">Delft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41 447061</meta:user-defined>
    <meta:user-defined meta:name="OVERHEIDop.versieInformatie"/>
  </office:meta>
</office:document-meta>
</file>