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sterga, Straatweg 9: aanvraag vergunning  reclamezuil  (OV 20170658/3369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december 2017</text:span> is een aanvraag om een omgevingsvergunning binnengekomen voor deze locatie. Het gaat om het <text:span text:style-name="nadrukvet">plaatsen van een reclamezuil bij de Cornelia Hoev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6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6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6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sterga, Straatweg 9: aanvraag vergunning  reclamezuil  (OV 20170658/33693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60</meta:user-defined>
    <meta:user-defined meta:name="OVERHEIDop.GmbID/DC.identifier">gmb-2017-226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4WB 9</meta:user-defined>
    <meta:user-defined meta:name="OVERHEIDop.woonplaats">Eesterga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730 541793</meta:user-defined>
    <meta:user-defined meta:name="OVERHEIDop.versieInformatie"/>
  </office:meta>
</office:document-meta>
</file>