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yldemerkwei 6: aanvraag vergunning intern verbouwen woonhuis met bedrijfsruimte (OV 20170657/3366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december 2017</text:span> is een aanvraag om een omgevingsvergunning binnengekomen voor deze locatie. Het gaat om het <text:span text:style-name="nadrukvet">intern verbouwen van een woonhuis met bedrijfs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5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5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yldemerkwei 6: aanvraag vergunning intern verbouwen woonhuis met bedrijfsruimte (OV 20170657/33667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59</meta:user-defined>
    <meta:user-defined meta:name="OVERHEIDop.GmbID/DC.identifier">gmb-2017-226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GC 6</meta:user-defined>
    <meta:user-defined meta:name="OVERHEIDop.woonplaats">Harich</meta:user-defined>
    <meta:user-defined meta:name="OVERHEIDop.straatnaam">Wyldemerk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352 543043</meta:user-defined>
    <meta:user-defined meta:name="OVERHEIDop.versieInformatie"/>
  </office:meta>
</office:document-meta>
</file>