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nabij Wyldemerkwei 2: aanvraag vergunning uitbreiden, verbouwen kantoorgebouw (OV 20170656/3366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7</text:span> is een aanvraag om een omgevingsvergunning binnengekomen voor deze locatie. Het gaat om het <text:span text:style-name="nadrukvet">uitbreiden en verbouwen kantoor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5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nabij Wyldemerkwei 2: aanvraag vergunning uitbreiden, verbouwen kantoorgebouw (OV 20170656/3366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58</meta:user-defined>
    <meta:user-defined meta:name="OVERHEIDop.GmbID/DC.identifier">gmb-2017-226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C 2</meta:user-defined>
    <meta:user-defined meta:name="OVERHEIDop.woonplaats">Harich</meta:user-defined>
    <meta:user-defined meta:name="OVERHEIDop.straatnaam">Wyldemerk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413 543049</meta:user-defined>
    <meta:user-defined meta:name="OVERHEIDop.versieInformatie"/>
  </office:meta>
</office:document-meta>
</file>