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22 (kavel V-104): aanvraag vergunning vrijstaande woning (OV 20170654/3368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22 (kavel V-104): aanvraag vergunning vrijstaande woning (OV 20170654/3368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55</meta:user-defined>
    <meta:user-defined meta:name="OVERHEIDop.GmbID/DC.identifier">gmb-2017-226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5 553879</meta:user-defined>
    <meta:user-defined meta:name="OVERHEIDop.versieInformatie"/>
  </office:meta>
</office:document-meta>
</file>