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oele, Troelstraweg 23: aanvraag vergunning  sleufsilo (OV 20170653/3339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december 2017</text:span> is een aanvraag om een omgevingsvergunning binnengekomen voor deze locatie. Het gaat om het <text:span text:style-name="nadrukvet">aanleggen van een sleufsilo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85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5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5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oele, Troelstraweg 23: aanvraag vergunning  sleufsilo (OV 20170653/33395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853</meta:user-defined>
    <meta:user-defined meta:name="OVERHEIDop.GmbID/DC.identifier">gmb-2017-226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4DK 23</meta:user-defined>
    <meta:user-defined meta:name="OVERHEIDop.woonplaats">Teroele</meta:user-defined>
    <meta:user-defined meta:name="OVERHEIDop.straatnaam">Troelstra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702 550075</meta:user-defined>
    <meta:user-defined meta:name="OVERHEIDop.versieInformatie"/>
  </office:meta>
</office:document-meta>
</file>