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en rondom de Surfplas bij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evenementenvergunning voor de Triathlon Krimpenerwaard op 26 mei 2018 op locatie in en rondom de Surfplas bij Krimpen aan de Lek. De aanvraag is geregistreerd onder zaaknummer SXO-2017340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in en rondom de Surfplas bij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52</meta:user-defined>
    <meta:user-defined meta:name="OVERHEIDop.GmbID/DC.identifier">gmb-2017-22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335.78 435721.53</meta:user-defined>
    <meta:user-defined meta:name="OVERHEID.EPSG28992/DC.spatial">102727.52 435683.31</meta:user-defined>
    <meta:user-defined meta:name="OVERHEID.EPSG28992/DC.spatial">102631.97 435396.67</meta:user-defined>
    <meta:user-defined meta:name="OVERHEID.EPSG28992/DC.spatial">102192.46 435415.78</meta:user-defined>
    <meta:user-defined meta:name="OVERHEIDop.versieInformatie"/>
  </office:meta>
</office:document-meta>
</file>