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apontheffing voor het plaatsen van een tappunt ten behoeve van Koningsdag op 27 april 2018, Burgemeester Colynweg, Amstelveen - Zaaknummer Z-2017/059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4 december 2017</text:span>
          </text:p>
            <text:p text:style-name="common-al">Het plaatsen van een tappunt ten behoeve van Koningsdag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83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3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3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apontheffing voor het plaatsen van een tappunt ten behoeve van Koningsdag op 27 april 2018, Burgemeester Colynweg, Amstelveen - Zaaknummer Z-2017/059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39</meta:user-defined>
    <meta:user-defined meta:name="OVERHEIDop.GmbID/DC.identifier">gmb-2017-226839</meta:user-defined>
    <meta:user-defined meta:name="OVERHEID.TaxonomieBeleidsagenda/OVERHEID.category">Ruimte en infrastructuur | Organisatie en beleid</meta:user-defined>
    <meta:user-defined meta:name="OVERHEIDop.referentienummer">Z-2017/059549</meta:user-defined>
    <meta:user-defined meta:name="DCTERMS.abstract">Het plaatsen van een tappunt ten behoeve van Koningsdag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MC 12</meta:user-defined>
    <meta:user-defined meta:name="OVERHEIDop.woonplaats">Amstelveen</meta:user-defined>
    <meta:user-defined meta:name="OVERHEIDop.straatnaam">Burgemeester Rijnder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4 479185</meta:user-defined>
    <meta:user-defined meta:name="OVERHEIDop.versieInformatie"/>
  </office:meta>
</office:document-meta>
</file>