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31, 7313 HK Apeldoorn, het plaatsen van een tijdelijke containeropslag voor terrasmeubilair</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Wabonummer: D17/01684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8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31, 7313 HK Apeldoorn, het plaatsen van een tijdelijke containeropslag voor terrasmeubil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33</meta:user-defined>
    <meta:user-defined meta:name="OVERHEIDop.GmbID/DC.identifier">gmb-2017-226833</meta:user-defined>
    <meta:user-defined meta:name="OVERHEID.TaxonomieBeleidsagenda/OVERHEID.category">Ruimte en infrastructuur | Organisatie en beleid</meta:user-defined>
    <meta:user-defined meta:name="OVERHEIDop.referentienummer">D17/01684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3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406 469624</meta:user-defined>
    <meta:user-defined meta:name="OVERHEIDop.versieInformatie"/>
  </office:meta>
</office:document-meta>
</file>