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eerste verdieping, Van Zuylen van Nijeveltstraat 130 - Van Zuylen van Nijeveltstraat 1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3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1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1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1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eerste verdieping, Van Zuylen van Nijeveltstraat 130 - Van Zuylen van Nijeveltstraat 1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17</meta:user-defined>
    <meta:user-defined meta:name="OVERHEIDop.GmbID/DC.identifier">gmb-2017-226817</meta:user-defined>
    <meta:user-defined meta:name="OVERHEID.TaxonomieBeleidsagenda/OVERHEID.category">Recht | Organisatie en beleid</meta:user-defined>
    <meta:user-defined meta:name="OVERHEIDop.referentienummer">Z/17/0163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V 130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67 462125</meta:user-defined>
    <meta:user-defined meta:name="OVERHEIDop.versieInformatie"/>
  </office:meta>
</office:document-meta>
</file>