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Zanderij perceel 6 (tussen Geversweg /Oude Schulpweg/Zanderij), Castricum, het herinrichten van het natuurgebied, ontvangstdatum aanvraag 18 december 2017 (WABO17/0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680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0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0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Zanderij perceel 6 (tussen Geversweg /Oude Schulpweg/Zanderij), Castricum, het herinrichten van het natuurgebied, ontvangstdatum aanvraag 18 december 2017 (WABO17/020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26806</meta:user-defined>
    <meta:user-defined meta:name="OVERHEIDop.GmbID/DC.identifier">gmb-2017-226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W 11a</meta:user-defined>
    <meta:user-defined meta:name="OVERHEIDop.woonplaats">Castricum</meta:user-defined>
    <meta:user-defined meta:name="OVERHEIDop.straatnaam">Gevers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898 507108</meta:user-defined>
    <meta:user-defined meta:name="OVERHEIDop.versieInformatie"/>
  </office:meta>
</office:document-meta>
</file>