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fietsenberging, Bokkenweide 1, 272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okkenweide 1, 2727 GN Zoetermeer, het plaatsen van een fietsenberging, WB20160720 (verzonden d.d. 23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fietsenberging, Bokkenweide 1, 272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68</meta:user-defined>
    <meta:user-defined meta:name="OVERHEIDop.GmbID/DC.identifier">gmb-2017-2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N</meta:user-defined>
    <meta:user-defined meta:name="OVERHEIDop.woonplaats">Zoetermeer</meta:user-defined>
    <meta:user-defined meta:name="OVERHEIDop.straatnaam">Bokk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72 454116</meta:user-defined>
    <meta:user-defined meta:name="OVERHEIDop.versieInformatie"/>
  </office:meta>
</office:document-meta>
</file>