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Motorweg 3, 2141 BN Vijfhuizen, Kimco V.O.F., zaak 30649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wijzigingen ten aanzien van de opslag van bezine en dieselolie bij het bedrijf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Motorweg 3, 2141 BN Vijfhuizen, Kimco V.O.F., zaak 3064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79</meta:user-defined>
    <meta:user-defined meta:name="OVERHEIDop.GmbID/DC.identifier">gmb-2017-2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 3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01 487942</meta:user-defined>
    <meta:user-defined meta:name="OVERHEIDop.versieInformatie"/>
  </office:meta>
</office:document-meta>
</file>