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Parallelweg t.h.v. spoorwegovergang in Barneveld, het lozen van grondwater afkomstig van ontwa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15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678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8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8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Parallelweg t.h.v. spoorwegovergang in Barneveld, het lozen van grondwater afkomstig van ontwa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780</meta:user-defined>
    <meta:user-defined meta:name="OVERHEIDop.GmbID/DC.identifier">gmb-2017-226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P 10</meta:user-defined>
    <meta:user-defined meta:name="OVERHEIDop.woonplaats">Barneveld</meta:user-defined>
    <meta:user-defined meta:name="OVERHEIDop.straatnaam">Wencop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59 463756</meta:user-defined>
    <meta:user-defined meta:name="OVERHEIDop.versieInformatie"/>
  </office:meta>
</office:document-meta>
</file>