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126, 1171 NG, plaatsen van een dakkapel op de zijgevel van de woning, 14-12-2017, zaaknummer 2577105, olonummer 33682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7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126, 1171 NG, plaatsen van een dakkapel op de zijgevel van de woning, 14-12-2017, zaaknummer 2577105, olonummer 33682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76</meta:user-defined>
    <meta:user-defined meta:name="OVERHEIDop.GmbID/DC.identifier">gmb-2017-226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NG 126</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730 483287</meta:user-defined>
    <meta:user-defined meta:name="OVERHEIDop.versieInformatie"/>
  </office:meta>
</office:document-meta>
</file>