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XZwartendijk 17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Aangepast Paardrijden ‘De Zwartendijkruiters’: </text:span>
          </text:p>
            <text:p text:style-name="common-al">houden van een verloting op zaterdag 14 april 2018 op de manege aan de Zwartendijk 17 in Kampen(verzenddatum 11-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7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XZwartendijk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73</meta:user-defined>
    <meta:user-defined meta:name="OVERHEIDop.GmbID/DC.identifier">gmb-2017-226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D 17</meta:user-defined>
    <meta:user-defined meta:name="OVERHEIDop.woonplaats">Kampen</meta:user-defined>
    <meta:user-defined meta:name="OVERHEIDop.straatnaam">Zwart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60 506367</meta:user-defined>
    <meta:user-defined meta:name="OVERHEIDop.versieInformatie"/>
  </office:meta>
</office:document-meta>
</file>