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Muziekvereniging Euphonia Wilsum: </text:span>
          </text:p>
            <text:p text:style-name="common-al">houden van een collecte in de vorm van een verkoopactie van koeken op 10 april 2018 en een huis-aan-huis collecte van 15 tot en met 20 oktober 2018 (week 42) in Wilsum </text:p>
            <text:p text:style-name="common-al">(verzenddatum 11-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7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5</meta:user-defined>
    <meta:user-defined meta:name="OVERHEIDop.GmbID/DC.identifier">gmb-2017-226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AN 37</meta:user-defined>
    <meta:user-defined meta:name="OVERHEIDop.woonplaats">Wilsum</meta:user-defined>
    <meta:user-defined meta:name="OVERHEIDop.straatnaam">Westenberg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0 504656</meta:user-defined>
    <meta:user-defined meta:name="OVERHEIDop.versieInformatie"/>
  </office:meta>
</office:document-meta>
</file>