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bbenes, naast Dr. Heijepad, 2157 NL, kappen van 114 houtopstanden, 17-12-2017, zaaknummer 2579127, olonummer 33726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76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bbenes, naast Dr. Heijepad, 2157 NL, kappen van 114 houtopstanden, 17-12-2017, zaaknummer 2579127, olonummer 33726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62</meta:user-defined>
    <meta:user-defined meta:name="OVERHEIDop.GmbID/DC.identifier">gmb-2017-226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NK 64</meta:user-defined>
    <meta:user-defined meta:name="OVERHEIDop.woonplaats">Abbenes</meta:user-defined>
    <meta:user-defined meta:name="OVERHEIDop.straatnaam">Dr. Heij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Dr. Heijepad|exb-2017-61605</meta:user-defined>
    <meta:user-defined meta:name="OVERHEIDop.externeBijlage">Dr. Heijepad 1|exb-2017-61606</meta:user-defined>
    <meta:user-defined meta:name="OVERHEID.EPSG28992/DC.spatial">100619 471749</meta:user-defined>
    <meta:user-defined meta:name="OVERHEIDop.versieInformatie"/>
  </office:meta>
</office:document-meta>
</file>