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6-1-1">
      <style:table-column-properties style:rel-column-width="23*"/>
    </style:style>
    <style:style style:family="table-column" style:parent-style-name="colspec" style:name="id1-3-2-2-2-9-1-1">
      <style:table-column-properties style:rel-column-width="50*"/>
    </style:style>
    <style:style style:family="table-column" style:parent-style-name="colspec" style:name="id1-3-2-2-2-9-1-2">
      <style:table-column-properties style:rel-column-width="50*"/>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3-1-1">
      <style:table-column-properties style:rel-column-width="50*"/>
    </style:style>
    <style:style style:family="table-column" style:parent-style-name="colspec" style:name="id1-3-2-2-2-16-1-1">
      <style:table-column-properties style:rel-column-width="50*"/>
    </style:style>
    <style:style style:family="table-column" style:parent-style-name="colspec" style:name="id1-3-2-2-2-16-1-2">
      <style:table-column-properties style:rel-column-width="50*"/>
    </style:style>
    <style:style style:family="table-column" style:parent-style-name="colspec" style:name="id1-3-2-2-2-19-1-1">
      <style:table-column-properties style:rel-column-width="50*"/>
    </style:style>
    <style:style style:family="table-column" style:parent-style-name="colspec" style:name="id1-3-2-2-2-19-1-2">
      <style:table-column-properties style:rel-column-width="50*"/>
    </style:style>
    <style:style style:family="table-column" style:parent-style-name="colspec" style:name="id1-3-2-2-2-22-1-1">
      <style:table-column-properties style:rel-column-width="50*"/>
    </style:style>
    <style:style style:family="table-column" style:parent-style-name="colspec" style:name="id1-3-2-2-2-22-1-2">
      <style:table-column-properties style:rel-column-width="50*"/>
    </style:style>
    <style:style style:family="table-column" style:parent-style-name="colspec" style:name="id1-3-2-2-2-25-1-1">
      <style:table-column-properties style:rel-column-width="50*"/>
    </style:style>
    <style:style style:family="table-column" style:parent-style-name="colspec" style:name="id1-3-2-2-2-25-1-2">
      <style:table-column-properties style:rel-column-width="50*"/>
    </style:style>
    <style:style style:family="table-column" style:parent-style-name="colspec" style:name="id1-3-2-2-2-28-1-1">
      <style:table-column-properties style:rel-column-width="50*"/>
    </style:style>
    <style:style style:family="table-column" style:parent-style-name="colspec" style:name="id1-3-2-2-2-28-1-2">
      <style:table-column-properties style:rel-column-width="50*"/>
    </style:style>
    <style:style style:family="table-column" style:parent-style-name="colspec" style:name="id1-3-2-2-2-31-1-1">
      <style:table-column-properties style:rel-column-width="50*"/>
    </style:style>
    <style:style style:family="table-column" style:parent-style-name="colspec" style:name="id1-3-2-2-2-31-1-2">
      <style:table-column-properties style:rel-column-width="50*"/>
    </style:style>
    <style:style style:family="table-column" style:parent-style-name="colspec" style:name="id1-3-2-2-2-34-1-1">
      <style:table-column-properties style:rel-column-width="50*"/>
    </style:style>
    <style:style style:family="table-column" style:parent-style-name="colspec" style:name="id1-3-2-2-2-34-1-2">
      <style:table-column-properties style:rel-column-width="50*"/>
    </style:style>
    <style:style style:family="table-column" style:parent-style-name="colspec" style:name="id1-3-2-2-2-37-1-1">
      <style:table-column-properties style:rel-column-width="50*"/>
    </style:style>
    <style:style style:family="table-column" style:parent-style-name="colspec" style:name="id1-3-2-2-2-37-1-2">
      <style:table-column-properties style:rel-column-width="50*"/>
    </style:style>
    <style:style style:family="table-column" style:parent-style-name="colspec" style:name="id1-3-2-2-2-40-1-1">
      <style:table-column-properties style:rel-column-width="50*"/>
    </style:style>
    <style:style style:family="table-column" style:parent-style-name="colspec" style:name="id1-3-2-2-2-40-1-2">
      <style:table-column-properties style:rel-column-width="50*"/>
    </style:style>
    <style:style style:family="table-column" style:parent-style-name="colspec" style:name="id1-3-2-2-2-43-1-1">
      <style:table-column-properties style:rel-column-width="50*"/>
    </style:style>
    <style:style style:family="table-column" style:parent-style-name="colspec" style:name="id1-3-2-2-2-43-1-2">
      <style:table-column-properties style:rel-column-width="50*"/>
    </style:style>
    <style:style style:family="table-column" style:parent-style-name="colspec" style:name="id1-3-2-2-2-52-1-1">
      <style:table-column-properties style:rel-column-width="50*"/>
    </style:style>
    <style:style style:family="table-column" style:parent-style-name="colspec" style:name="id1-3-2-2-2-52-1-2">
      <style:table-column-properties style:rel-column-width="50*"/>
    </style:style>
    <style:style style:family="table-column" style:parent-style-name="colspec" style:name="id1-3-2-2-2-55-1-1">
      <style:table-column-properties style:rel-column-width="50*"/>
    </style:style>
    <style:style style:family="table-column" style:parent-style-name="colspec" style:name="id1-3-2-2-2-55-1-2">
      <style:table-column-properties style:rel-column-width="50*"/>
    </style:style>
    <style:style style:family="table-column" style:parent-style-name="colspec" style:name="id1-3-2-2-2-58-1-1">
      <style:table-column-properties style:rel-column-width="50*"/>
    </style:style>
    <style:style style:family="table-column" style:parent-style-name="colspec" style:name="id1-3-2-2-2-58-1-2">
      <style:table-column-properties style:rel-column-width="50*"/>
    </style:style>
    <style:style style:family="table-column" style:parent-style-name="colspec" style:name="id1-3-2-2-2-61-1-1">
      <style:table-column-properties style:rel-column-width="50*"/>
    </style:style>
    <style:style style:family="table-column" style:parent-style-name="colspec" style:name="id1-3-2-2-2-61-1-2">
      <style:table-column-properties style:rel-column-width="50*"/>
    </style:style>
    <style:style style:family="table-column" style:parent-style-name="colspec" style:name="id1-3-2-2-2-64-1-1">
      <style:table-column-properties style:rel-column-width="50*"/>
    </style:style>
    <style:style style:family="table-column" style:parent-style-name="colspec" style:name="id1-3-2-2-2-64-1-2">
      <style:table-column-properties style:rel-column-width="50*"/>
    </style:style>
    <style:style style:family="table-column" style:parent-style-name="colspec" style:name="id1-3-2-2-2-67-1-1">
      <style:table-column-properties style:rel-column-width="50*"/>
    </style:style>
    <style:style style:family="table-column" style:parent-style-name="colspec" style:name="id1-3-2-2-2-67-1-2">
      <style:table-column-properties style:rel-column-width="50*"/>
    </style:style>
    <style:style style:family="table-column" style:parent-style-name="colspec" style:name="id1-3-2-2-2-70-1-1">
      <style:table-column-properties style:rel-column-width="50*"/>
    </style:style>
    <style:style style:family="table-column" style:parent-style-name="colspec" style:name="id1-3-2-2-2-70-1-2">
      <style:table-column-properties style:rel-column-width="50*"/>
    </style:style>
  </office:automatic-styles>
  <office:body>
    <office:text>
      <text:p text:style-name="new_page_staatscourant"/>
      <text:p text:style-name="single-kop-titel">Gemeente Landgraaf - Wijziging Algemene plaatselijke verordening gemeente Landgraaf 2008 (diverse artikelen) </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burgemeester en wethouders van 7 november 2017;</text:p>
            <text:p text:style-name="al">overwegende,</text:p>
            <text:p text:style-name="al">dat de Algemene plaatselijke verordening gemeente Landgraaf 2008 op onderdelen moet worden geactualiseerd;</text:p>
            <text:p text:style-name="al">gelet op het bepaalde in artikel 149 en artikel 151d van de Gemeentewet;</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vast te stellen de volgende wijziging van de Algemene plaatselijke verordening gemeente Landgraaf 2008</text:span> </text:p>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gemeente Landgraaf 2008 wordt gewijzigd als volgt:</text:p>
            <text:p text:style-name="al">
            <text:span text:style-name="nadrukvet">A</text:span>
          </text:p>
            <text:p text:style-name="al">Artikel 1.1 wordt gewijzigd als volgt:</text:p>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1 Begripsomschrijvingen </text:p>
                    <text:p text:style-name="table_al">In deze verordening wordt verstaan onder:</text:p>
                    <text:p text:style-name="table_al">a. openbare plaats: hetgeen in artikel 1 van de Wet openbare manifestaties daaronder wordt verstaan; </text:p>
                  </table:table-cell>
                  <table:table-cell table:style-name="entry" table:number-rows-spanned="1" table:number-columns-spanned="1">
                    <text:p text:style-name="table_al">Artikel 1.1 Begripsomschrijvingen </text:p>
                    <text:p text:style-name="table_al">In deze verordening wordt verstaan onder:</text:p>
                    <text:p text:style-name="table_al">a. openbare plaats: hetgeen in artikel 1 van de Wet openbare manifestaties daaronder wordt verstaan; </text:p>
                  </table:table-cell>
                </table:table-row>
                <table:table-row table:style-name="row">
                  <table:table-cell table:style-name="entry" table:number-rows-spanned="1" table:number-columns-spanned="1">
                    <text:p text:style-name="table_al">b. weg: weg, als bedoeld in artikel 1, onder b, van de Wegenverkeerswet 1994;</text:p>
                  </table:table-cell>
                  <table:table-cell table:style-name="entry" table:number-rows-spanned="1" table:number-columns-spanned="1">
                    <text:p text:style-name="table_al">b. weg: weg, als bedoeld in artikel 1, onder b, van de Wegenverkeerswet 1994;</text:p>
                  </table:table-cell>
                </table:table-row>
                <table:table-row table:style-name="row">
                  <table:table-cell table:style-name="entry" table:number-rows-spanned="1" table:number-columns-spanned="1">
                    <text:p text:style-name="table_al">c. openbaar water: alle wateren die - al dan niet met enige beperking - voor het publiek bevaarbaar of anderszins toegankelijk zijn;</text:p>
                  </table:table-cell>
                  <table:table-cell table:style-name="entry" table:number-rows-spanned="1" table:number-columns-spanned="1">
                    <text:p text:style-name="table_al">c. openbaar water: alle wateren die - al dan niet met enige beperking - voor het publiek bevaarbaar of anderszins toegankelijk zijn;</text:p>
                  </table:table-cell>
                </table:table-row>
                <table:table-row table:style-name="row">
                  <table:table-cell table:style-name="entry" table:number-rows-spanned="1" table:number-columns-spanned="1">
                    <text:p text:style-name="table_al">
                      <text:span text:style-name="nadrukcur">d. bebouwde kom:</text:span>
                      <text:span text:style-name="nadrukcur"> de bebouwde kom of kommen waarvan de Gedeputeerde Staten van Limburg de grenzen hebben vastgesteld overeenkomstig artikel 27, tweede lid, van de Wegenwet, bij hun besluit van 14 december 1982;</text:span>
                    </text:p>
                  </table:table-cell>
                  <table:table-cell table:style-name="entry" table:number-rows-spanned="1" table:number-columns-spanned="1">
                    <text:p text:style-name="table_al">
                      <text:span text:style-name="nadrukvet">d. bebouwde kom: </text:span>
                      <text:span text:style-name="nadrukvet">het gebied binnen de grenzen die zijn</text:span>
                      <text:span text:style-name="nadrukvet">  vastgesteld op grond van</text:span>
                      <text:span text:style-name="nadrukvet"> artikel 20a van de Wegenverkeerswet</text:span>
                      <text:span text:style-name="nadrukvet"> 1994</text:span>;</text:p>
                  </table:table-cell>
                </table:table-row>
                <table:table-row table:style-name="row">
                  <table:table-cell table:style-name="entry" table:number-rows-spanned="1" table:number-columns-spanned="1">
                    <text:p text:style-name="table_al">e. rechthebbende: eenieder die over enige zaak enige zeggenschap heeft krachtens een zakelijk of persoonlijk recht;</text:p>
                  </table:table-cell>
                  <table:table-cell table:style-name="entry" table:number-rows-spanned="1" table:number-columns-spanned="1">
                    <text:p text:style-name="table_al">e. rechthebbende: eenieder die over enige zaak enige zeggenschap heeft krachtens een zakelijk of persoonlijk recht;</text:p>
                  </table:table-cell>
                </table:table-row>
                <table:table-row table:style-name="row">
                  <table:table-cell table:style-name="entry" table:number-rows-spanned="1" table:number-columns-spanned="1">
                    <text:p text:style-name="table_al">f. voertuigen:alle voertuigen als bedoeld in artikel 1, van  het Reglement verkeersregels en verkeerstekens 1990 met uitzondering  van:</text:p>
                    <text:p text:style-name="table_al"> - treinen en trams;</text:p>
                    <text:p text:style-name="table_al"> - kruiwagens, kinderwagens en  vergelijkbare kleine voertuigen;</text:p>
                  </table:table-cell>
                  <table:table-cell table:style-name="entry" table:number-rows-spanned="1" table:number-columns-spanned="1">
                    <text:p text:style-name="table_al">f. voertuigen:alle voertuigen als bedoeld in artikel 1, van  het Reglement verkeersregels en verkeerstekens 1990 met uitzondering  van:</text:p>
                    <text:p text:style-name="table_al"> - treinen en trams;</text:p>
                    <text:p text:style-name="table_al"> - kruiwagens, kinderwagens en  vergelijkbare kleine voertuigen;</text:p>
                  </table:table-cell>
                </table:table-row>
                <table:table-row table:style-name="row">
                  <table:table-cell table:style-name="entry" table:number-rows-spanned="1" table:number-columns-spanned="1">
                    <text:p text:style-name="table_al">
                      <text:span text:style-name="nadrukcur">g. bouwwerk:</text:span>
                      <text:span text:style-name="nadrukcur"> elke constructie van enige omvang van hout, steen, metaal of ander materiaal, welke op de plaats van bestemming hetzij direct hetzij indirect met de grond verbonden is, danwel hetzij direct hetzij indirect steun vindt in of op de grond;</text:span>
                    </text:p>
                  </table:table-cell>
                  <table:table-cell table:style-name="entry" table:number-rows-spanned="1" table:number-columns-spanned="1">
                    <text:p text:style-name="table_al">
                      <text:span text:style-name="nadrukvet">g. bouwwerk:</text:span>
                      <text:span text:style-name="nadrukvet">hetgeen in artikel 1 van de</text:span>
                      <text:span text:style-name="nadrukvet">  Bouwverordening Landgraaf 2016</text:span>
                      <text:span text:style-name="nadrukvet"> daaronder wordt verstaan;</text:span>
                    </text:p>
                  </table:table-cell>
                </table:table-row>
                <table:table-row table:style-name="row">
                  <table:table-cell table:style-name="entry" table:number-rows-spanned="1" table:number-columns-spanned="1">
                    <text:p text:style-name="table_al">
                      <text:span text:style-name="nadrukcur">h. gebouw:</text:span>
                      <text:span text:style-name="nadrukcur"> elk bouwwerk dat een voor personen toegankelijke overdekte, geheel of gedeeltelijk met wanden omsloten ruimte vormt;</text:span>
                    </text:p>
                  </table:table-cell>
                  <table:table-cell table:style-name="entry" table:number-rows-spanned="1" table:number-columns-spanned="1">
                    <text:p text:style-name="table_al">
                      <text:span text:style-name="nadrukvet">h.</text:span>
                      <text:span text:style-name="nadrukvet"> gebouw:</text:span>
                      <text:span text:style-name="nadrukvet">hetgeen in artikel 1, eerste lid,</text:span>
                      <text:span text:style-name="nadrukvet">  onder c, van de Woningwet daaronder</text:span>
                      <text:span text:style-name="nadrukvet">   wordt verstaan;</text:span>
                    </text:p>
                  </table:table-cell>
                </table:table-row>
                <table:table-row table:style-name="row">
                  <table:table-cell table:style-name="entry" table:number-rows-spanned="1" table:number-columns-spanned="1">
                    <text:p text:style-name="table_al">i. vee: dieren die behoren tot de diersoorten genoemd in Bijlage II, behorende bij artikel 55, van de Meststoffenwet;</text:p>
                  </table:table-cell>
                  <table:table-cell table:style-name="entry" table:number-rows-spanned="1" table:number-columns-spanned="1">
                    <text:p text:style-name="table_al">i. vee: dieren die behoren tot de diersoorten genoemd in Bijlage II, behorende bij artikel 55, van de Meststoffenwet;</text:p>
                  </table:table-cell>
                </table:table-row>
                <table:table-row table:style-name="row">
                  <table:table-cell table:style-name="entry" table:number-rows-spanned="1" table:number-columns-spanned="1">
                    <text:p text:style-name="table_al">j. handelsreclame: iedere openbare aanprijzing van goederen en diensten, waarmee kennelijk beoogd wordt een commercieel belang te dienen;</text:p>
                  </table:table-cell>
                  <table:table-cell table:style-name="entry" table:number-rows-spanned="1" table:number-columns-spanned="1">
                    <text:p text:style-name="table_al">j. handelsreclame: iedere openbare aanprijzing van goederen en diensten, waarmee kennelijk beoogd wordt een commercieel belang te dienen;</text:p>
                  </table:table-cell>
                </table:table-row>
                <table:table-row table:style-name="row">
                  <table:table-cell table:style-name="entry" table:number-rows-spanned="1" table:number-columns-spanned="1">
                    <text:p text:style-name="table_al">
                      <text:span text:style-name="nadrukcur">k. bevoegd gezag: </text:span>
                    </text:p>
                    <text:p text:style-name="table_al">
                      <text:span text:style-name="nadrukcur"> bestuursorgaan als bedoeld in artikel 1.1, eerste lid, van de Wet algemene bepalingen omgevingsrecht.</text:span>
                    </text:p>
                  </table:table-cell>
                  <table:table-cell table:style-name="entry" table:number-rows-spanned="1" table:number-columns-spanned="1">
                    <text:p text:style-name="table_al">
                      <text:span text:style-name="nadrukvet">k. bevoegd gezag:</text:span>
                      <text:span text:style-name="nadrukvet">bestuursorgaan dat bevoegd is tot het</text:span>
                      <text:span text:style-name="nadrukvet"> nemen van een besluit ten aanzien van een</text:span>
                      <text:span text:style-name="nadrukvet">   omgevingsvergunning als bedoeld in artikel</text:span>
                      <text:span text:style-name="nadrukvet">  2.1 van de Wet algemene bepalingen</text:span>
                      <text:span text:style-name="nadrukvet">  omgevingsrecht of ten aanzien van een al</text:span>
                      <text:span text:style-name="nadrukvet"> verleende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 college: </text:span>
                    </text:p>
                    <text:p text:style-name="table_al">
                      <text:span text:style-name="nadrukvet"> het college van burgemeester en </text:span>
                      <text:span text:style-name="nadrukvet"> wethouders.</text:span>
                    </text:p>
                  </table:table-cell>
                </table:table-row>
              </table:table>
              <text:p text:style-name="table_bottom"/>
            </text:section>
            <text:section text:name="table_id1-3-2-2-2-6" text:style-name="table">
              <text:p text:style-name="table_top"/>
              <table:table table:style-name="tgroup">
                <table:table-column table:style-name="id1-3-2-2-2-6-1-1"/>
                <table:table-header-rows>
                  <table:table-row table:style-name="row">
                    <table:table-cell table:style-name="thead_entry" table:number-rows-spanned="1" table:number-columns-spanned="1"/>
                  </table:table-row>
                </table:table-header-rows>
                <table:table-row table:style-name="row">
                  <table:table-cell table:style-name="entry" table:number-rows-spanned="1" table:number-columns-spanned="1"/>
                </table:table-row>
              </table:table>
              <text:p text:style-name="table_bottom"/>
            </text:section>
            <text:p text:style-name="al">
            <text:span text:style-name="nadrukvet">B</text:span>
          </text:p>
            <text:p text:style-name="al">Artikel 1.5 wordt gewijzigd als volgt:</text:p>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5 Persoonlijk karakter van vergunning of ontheffing</text:p>
                    <text:p text:style-name="table_al">De vergunning of ontheffing is <text:span text:style-name="nadrukcur">persoonsgebonden.</text:span></text:p>
                  </table:table-cell>
                  <table:table-cell table:style-name="entry" table:number-rows-spanned="1" table:number-columns-spanned="1">
                    <text:p text:style-name="table_al">Artikel 1.5 Persoonlijk karakter van vergunning of ontheffing</text:p>
                    <text:p text:style-name="table_al">De vergunning of ontheffing is <text:span text:style-name="nadrukvet">persoonlijk, tenzij bij of krachtens deze verordening anders is bepaald</text:span><text:span text:style-name="nadrukvet">.</text:span></text:p>
                  </table:table-cell>
                </table:table-row>
              </table:table>
              <text:p text:style-name="table_bottom"/>
            </text:section>
            <text:p text:style-name="al">
            <text:span text:style-name="nadrukvet">C</text:span>
          </text:p>
            <text:p text:style-name="al">Artikel 1.6 wordt gewijzigd als volgt:</text:p>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Artikel 1.6 Intrekking of wijziging van vergunning of ontheffing</text:p>
                    <text:p text:style-name="table_al">De vergunning of ontheffing kan worden ingetrokken of gewijzigd:</text:p>
                  </table:table-cell>
                  <table:table-cell table:style-name="entry" table:number-rows-spanned="1" table:number-columns-spanned="1">
                    <text:p text:style-name="table_al">Artikel 1:6 Intrekking of wijziging van vergunning of ontheffing</text:p>
                    <text:p text:style-name="table_al">De vergunning of ontheffing kan worden ingetrokken of gewijzigd:</text:p>
                  </table:table-cell>
                </table:table-row>
                <table:table-row table:style-name="row">
                  <table:table-cell table:style-name="entry" table:number-rows-spanned="1" table:number-columns-spanned="1">
                    <text:p text:style-name="table_al">a. indien ter verkrijging van de vergunning gegevens zijn verstrekt <text:span text:style-name="nadrukcur">die zodanig onjuist</text:span><text:span text:style-name="nadrukcur"> of anders blijken te zijn, dat op de</text:span><text:span text:style-name="nadrukcur"> aanvraag een andere beslissing zou zijn</text:span><text:span text:style-name="nadrukcur"> genomen, als bij de beoordeling daarvan de</text:span><text:span text:style-name="nadrukcur"> juiste omstandigheden volledig bekend</text:span><text:span text:style-name="nadrukcur"> waren geweest;</text:span></text:p>
                  </table:table-cell>
                  <table:table-cell table:style-name="entry" table:number-rows-spanned="1" table:number-columns-spanned="1">
                    <text:p text:style-name="table_al">
                      <text:span text:style-name="nadrukvet">a. indien ter verkrijging daarvan onjuiste of </text:span>
                      <text:span text:style-name="nadrukvet"> onvolledige gegevens zijn verstrekt</text:span>;</text:p>
                  </table:table-cell>
                </table:table-row>
                <table:table-row table:style-name="row">
                  <table:table-cell table:style-name="entry" table:number-rows-spanned="1" table:number-columns-spanned="1">
                    <text:p text:style-name="table_al">b. indien op grond van een verandering van de omstandigheden of inzichten opgetreden na het verlenen van de vergunning of ontheffing, <text:span text:style-name="nadrukcur">moet worden</text:span><text:span text:style-name="nadrukcur"> aangenomen dat intrekking of wijziging</text:span><text:span text:style-name="nadrukcur"> wordt gevorderd door</text:span> het belang of de belangen ter bescherming waarvan de vergunning of ontheffing is vereist;</text:p>
                  </table:table-cell>
                  <table:table-cell table:style-name="entry" table:number-rows-spanned="1" table:number-columns-spanned="1">
                    <text:p text:style-name="table_al">b. indien op grond van een verandering van de omstandigheden of inzichten opgetreden na het verlenen van de ontheffing of vergunning, <text:span text:style-name="nadrukvet">intrekking of </text:span><text:span text:style-name="nadrukvet"> wijziging noodzakelijk is vanwege het </text:span><text:span text:style-name="nadrukvet"> belang of de belangen ter bescherming</text:span><text:span text:style-name="nadrukvet"> waarvan de vergunning of ontheffing is </text:span><text:span text:style-name="nadrukvet"> vereist</text:span>;</text:p>
                  </table:table-cell>
                </table:table-row>
                <table:table-row table:style-name="row">
                  <table:table-cell table:style-name="entry" table:number-rows-spanned="1" table:number-columns-spanned="1">
                    <text:p text:style-name="table_al">c. indien de aan de vergunning of ontheffing verbonden voorschriften en beperkingen niet zijn of worden nagekomen <text:span text:style-name="nadrukcur">dan wel</text:span><text:span text:style-name="nadrukcur"> indien wordt gehandeld in strijd met het</text:span><text:span text:style-name="nadrukcur"> bepaalde van deze verordening</text:span>;</text:p>
                  </table:table-cell>
                  <table:table-cell table:style-name="entry" table:number-rows-spanned="1" table:number-columns-spanned="1">
                    <text:p text:style-name="table_al">c. indien de aan de vergunning of ontheffing verbonden voorschriften en beperkingen niet zijn of worden nagekomen; </text:p>
                  </table:table-cell>
                </table:table-row>
                <table:table-row table:style-name="row">
                  <table:table-cell table:style-name="entry" table:number-rows-spanned="1" table:number-columns-spanned="1">
                    <text:p text:style-name="table_al">d. indien van de vergunning of ontheffing geen gebruik wordt gemaakt <text:span text:style-name="nadrukcur">binnen een</text:span><text:span text:style-name="nadrukcur"> daarin gestelde termijn </text:span>dan wel<text:span text:style-name="nadrukcur">, bij</text:span><text:span text:style-name="nadrukcur"> gebreke </text:span>van een dergelijke termijn, binnen een redelijke termijn;</text:p>
                  </table:table-cell>
                  <table:table-cell table:style-name="entry" table:number-rows-spanned="1" table:number-columns-spanned="1">
                    <text:p text:style-name="table_al">d. indien van de vergunning of ontheffing geen gebruik wordt gemaakt binnen <text:span text:style-name="nadrukvet">of </text:span><text:span text:style-name="nadrukvet">gedurende </text:span>een daarin gestelde termijn dan wel, <text:span text:style-name="nadrukvet">bij het ontbreken</text:span> van een gestelde termijn, binnen een redelijke termijn; </text:p>
                  </table:table-cell>
                </table:table-row>
                <table:table-row table:style-name="row">
                  <table:table-cell table:style-name="entry" table:number-rows-spanned="1" table:number-columns-spanned="1">
                    <text:p text:style-name="table_al">e. indien <text:span text:style-name="nadrukcur">de exploitant</text:span> dit verzoekt.</text:p>
                  </table:table-cell>
                  <table:table-cell table:style-name="entry" table:number-rows-spanned="1" table:number-columns-spanned="1">
                    <text:p text:style-name="table_al">e. indien <text:span text:style-name="nadrukvet">de houder</text:span> dit verzoekt</text:p>
                  </table:table-cell>
                </table:table-row>
              </table:table>
              <text:p text:style-name="table_bottom"/>
            </text:section>
            <text:section text:name="table_id1-3-2-2-2-13" text:style-name="table">
              <text:p text:style-name="table_top"/>
              <table:table table:style-name="tgroup">
                <table:table-column table:style-name="id1-3-2-2-2-13-1-1"/>
                <table:table-row table:style-name="row">
                  <table:table-cell table:style-name="entry" table:number-rows-spanned="1" table:number-columns-spanned="1"/>
                </table:table-row>
              </table:table>
              <text:p text:style-name="table_bottom"/>
            </text:section>
            <text:p text:style-name="al">
            <text:span text:style-name="nadrukvet">D</text:span>
          </text:p>
            <text:p text:style-name="al">Artikel 1.7 wordt gewijzigd als volgt:</text:p>
            <text:section text:name="table_id1-3-2-2-2-16" text:style-name="table">
              <text:p text:style-name="table_top"/>
              <table:table table:style-name="tgroup">
                <table:table-column table:style-name="id1-3-2-2-2-16-1-1"/>
                <table:table-column table:style-name="id1-3-2-2-2-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
                      <text:span text:style-name="nadrukvet">Artikel 1.7 Vergunning of ontheffing voor onbepaalde tijd</text:span>
                    </text:p>
                  </table:table-cell>
                  <table:table-cell table:style-name="entry" table:number-rows-spanned="1" table:number-columns-spanned="1">
                    <text:p text:style-name="table_al">
                      <text:span text:style-name="nadrukvet">Artikel 1.7 Termijnen</text:span>
                    </text:p>
                  </table:table-cell>
                </table:table-row>
                <table:table-row table:style-name="row">
                  <table:table-cell table:style-name="entry" table:number-rows-spanned="1" table:number-columns-spanned="1">
                    <text:p text:style-name="table_al">Een krachtens deze verordening verleende vergunning of ontheffing geldt voor onbepaalde tijd, tenzij bij de vergunning of ontheffing anders is bepaald of de aard van de vergunning of ontheffing zich daartegen verzet.</text:p>
                  </table:table-cell>
                  <table:table-cell table:style-name="entry" table:number-rows-spanned="1" table:number-columns-spanned="1">
                    <text:p text:style-name="table_al">
                      <text:span text:style-name="nadrukvet">1.</text:span> De vergunning of ontheffing geldt voor onbepaalde tijd, tenzij bij de vergunning of ontheffing anders is bepaald of de aard van de vergunning of ontheffing zich daartegen ver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 </text:span>
                      <text:span text:style-name="nadrukvet">De aard van de vergunning of ontheffing</text:span>
                      <text:span text:style-name="nadrukvet"> verzet zich in ieder geval tegen gelding</text:span>
                      <text:span text:style-name="nadrukvet"> voor onbepaalde tijd indien het aantal</text:span>
                      <text:span text:style-name="nadrukvet"> vergunningen of ontheffingen is beperkt en</text:span>
                      <text:span text:style-name="nadrukvet"> het aantal mogelijke aanvragers het aantal</text:span>
                      <text:span text:style-name="nadrukvet"> beschikbare vergunningen of ontheffingen</text:span>
                      <text:span text:style-name="nadrukvet"> overtreft.</text:span>
                    </text:p>
                  </table:table-cell>
                </table:table-row>
              </table:table>
              <text:p text:style-name="table_bottom"/>
            </text:section>
            <text:p text:style-name="al">
            <text:span text:style-name="nadrukvet">E</text:span>
          </text:p>
            <text:p text:style-name="al">Artikel 1.9 wordt gewijzigd als volgt:</text:p>
            <text:section text:name="table_id1-3-2-2-2-19" text:style-name="table">
              <text:p text:style-name="table_top"/>
              <table:table table:style-name="tgroup">
                <table:table-column table:style-name="id1-3-2-2-2-19-1-1"/>
                <table:table-column table:style-name="id1-3-2-2-2-1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9 Uitzondering toepassing paragraaf 4.1.3.3 Awb (lex silencio positivo) </text:p>
                  </table:table-cell>
                  <table:table-cell table:style-name="entry" table:number-rows-spanned="1" table:number-columns-spanned="1">
                    <text:p text:style-name="table_al">Artikel 1.9 Uitzondering toepassing paragraaf 4.1.3.3 Awb (lex silencio positivo)</text:p>
                  </table:table-cell>
                </table:table-row>
                <table:table-row table:style-name="row">
                  <table:table-cell table:style-name="entry" table:number-rows-spanned="1" table:number-columns-spanned="1">
                    <text:p text:style-name="table_al">Paragraaf 4.1.3.3 van de Algemene wet bestuursrecht (positieve fictieve beschikking bij niet tijdig beslissen) is niet van toepassing op de volgende artikelen in deze verordening:</text:p>
                  </table:table-cell>
                  <table:table-cell table:style-name="entry" table:number-rows-spanned="1" table:number-columns-spanned="1">
                    <text:p text:style-name="table_al">Paragraaf 4.1.3.3 van de Algemene wet bestuursrecht (positieve fictieve beschikking bij niet tijdig beslissen) is niet vantoepassing op de volgende artikelen in deze verordening:</text:p>
                  </table:table-cell>
                </table:table-row>
                <table:table-row table:style-name="row">
                  <table:table-cell table:style-name="entry" table:number-rows-spanned="1" table:number-columns-spanned="1">
                    <text:p text:style-name="table_al">
                      <text:span text:style-name="nadrukcur">a.</text:span> Artikel 2.2.2 Vergunning evenementen;</text:p>
                  </table:table-cell>
                  <table:table-cell table:style-name="entry" table:number-rows-spanned="1" table:number-columns-spanned="1">
                    <text:p text:style-name="table_al">
                      <text:span text:style-name="nadrukvet">a. Artikel 2.1.1.1 Samenscholing en </text:span>
                      <text:span text:style-name="nadrukvet"> ongeregeldheden;</text:span>
                    </text:p>
                  </table:table-cell>
                </table:table-row>
                <table:table-row table:style-name="row">
                  <table:table-cell table:style-name="entry" table:number-rows-spanned="1" table:number-columns-spanned="1">
                    <text:p text:style-name="table_al">
                      <text:span text:style-name="nadrukcur">b.</text:span> Artikel 2.3.1.2. Vergunning exploitatie horecabedrijf;</text:p>
                  </table:table-cell>
                  <table:table-cell table:style-name="entry" table:number-rows-spanned="1" table:number-columns-spanned="1">
                    <text:p text:style-name="table_al">
                      <text:span text:style-name="nadrukvet">b.</text:span> Artikel 2.2.2 Vergunning evenementen;</text:p>
                  </table:table-cell>
                </table:table-row>
                <table:table-row table:style-name="row">
                  <table:table-cell table:style-name="entry" table:number-rows-spanned="1" table:number-columns-spanned="1">
                    <text:p text:style-name="table_al">
                      <text:span text:style-name="nadrukcur">c.</text:span> Artikel 2.3.3.1 Exploitatievergunning Speelgelegenheden;</text:p>
                  </table:table-cell>
                  <table:table-cell table:style-name="entry" table:number-rows-spanned="1" table:number-columns-spanned="1">
                    <text:p text:style-name="table_al">
                      <text:span text:style-name="nadrukvet">c.</text:span> Artikel 2.3.1.2. Vergunning exploitatie horecabedrijf;</text:p>
                  </table:table-cell>
                </table:table-row>
                <table:table-row table:style-name="row">
                  <table:table-cell table:style-name="entry" table:number-rows-spanned="1" table:number-columns-spanned="1">
                    <text:p text:style-name="table_al">
                      <text:span text:style-name="nadrukcur">d.</text:span> Artikel 3.2.1. Vergunningplicht seksinrichting;</text:p>
                  </table:table-cell>
                  <table:table-cell table:style-name="entry" table:number-rows-spanned="1" table:number-columns-spanned="1">
                    <text:p text:style-name="table_al">
                      <text:span text:style-name="nadrukvet">d.</text:span> Artikel 2.3.3.1 Exploitatievergunning Speelgelegenheden;</text:p>
                  </table:table-cell>
                </table:table-row>
                <table:table-row table:style-name="row">
                  <table:table-cell table:style-name="entry" table:number-rows-spanned="1" table:number-columns-spanned="1">
                    <text:p text:style-name="table_al">
                      <text:span text:style-name="nadrukcur">e.</text:span> Artikel 5.1.2. Parkeren van voertuigen van autobedrijf e.d;</text:p>
                  </table:table-cell>
                  <table:table-cell table:style-name="entry" table:number-rows-spanned="1" table:number-columns-spanned="1">
                    <text:p text:style-name="table_al">
                      <text:span text:style-name="nadrukvet">e.</text:span> Artikel 3.2.1. Vergunningplicht seksinrichting;</text:p>
                  </table:table-cell>
                </table:table-row>
                <table:table-row table:style-name="row">
                  <table:table-cell table:style-name="entry" table:number-rows-spanned="1" table:number-columns-spanned="1">
                    <text:p text:style-name="table_al">
                      <text:span text:style-name="nadrukcur">f.</text:span> Artikel 5.5.1. Verbod afvalstoffen te verbranden buiten inrichtingen of anderszins vuur te stoken;</text:p>
                  </table:table-cell>
                  <table:table-cell table:style-name="entry" table:number-rows-spanned="1" table:number-columns-spanned="1">
                    <text:p text:style-name="table_al">
                      <text:span text:style-name="nadrukvet">f.</text:span> Artikel 5.1.2. Parkeren van voertuigen van autobedrijf e.d;</text:p>
                  </table:table-cell>
                </table:table-row>
                <table:table-row table:style-name="row">
                  <table:table-cell table:style-name="entry" table:number-rows-spanned="1" table:number-columns-spanned="1">
                    <text:p text:style-name="table_al">
                      <text:span text:style-name="nadrukcur">g.</text:span> Artikel 5.7.2. Ontheffing van het verbod tot recreatief nachtverblijf buiten kampeerterreinen. </text:p>
                  </table:table-cell>
                  <table:table-cell table:style-name="entry" table:number-rows-spanned="1" table:number-columns-spanned="1">
                    <text:p text:style-name="table_al">
                      <text:span text:style-name="nadrukvet">g. Artikel 5.2.2.2 Ventverbod</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text:span> Artikel 5.5.1. Verbod afvalstoffen te verbranden buiten inrichtingen of anderszins vuur te sto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text:span> Artikel 5.7.2. Ontheffing van het verbod tot recreatief nachtverblijf buiten kampeerterreinen. </text:p>
                  </table:table-cell>
                </table:table-row>
              </table:table>
              <text:p text:style-name="table_bottom"/>
            </text:section>
            <text:p text:style-name="al">
            <text:span text:style-name="nadrukvet">F</text:span>
          </text:p>
            <text:p text:style-name="al">Artikel 2.1.1.1 wordt gewijzigd als volgt:</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Artikel 2.1.1.1 Samenscholing en ongeregeldheden</text:p>
                  </table:table-cell>
                  <table:table-cell table:style-name="entry" table:number-rows-spanned="1" table:number-columns-spanned="1">
                    <text:p text:style-name="table_al">Artikel 2.1.1.1 Samenscholing en ongeregeldheden<text:span text:style-name="nadrukvet"/></text:p>
                  </table:table-cell>
                </table:table-row>
                <table:table-row table:style-name="row">
                  <table:table-cell table:style-name="entry" table:number-rows-spanned="1" table:number-columns-spanned="1">
                    <text:p text:style-name="table_al">1. Het is verboden op een openbare plaats deel te nemen aan een samenscholing, <text:span text:style-name="nadrukcur">zich</text:span> onnodig op te dringen of door uitdagend gedrag aanleiding te geven tot<text:span text:style-name="nadrukcur"> wanordelijkheden</text:span><text:span text:style-name="nadrukcur">.</text:span></text:p>
                  </table:table-cell>
                  <table:table-cell table:style-name="entry" table:number-rows-spanned="1" table:number-columns-spanned="1">
                    <text:p text:style-name="table_al">1. Het is verboden op een openbare plaats deel te nemen aan een samenscholing, onnodig op te dringen of door uitdagend gedrag aanleiding te geven tot<text:span text:style-name="nadrukvet"> ongeregeldheden</text:span><text:span text:style-name="nadrukvet">.</text:span></text:p>
                  </table:table-cell>
                </table:table-row>
                <table:table-row table:style-name="row">
                  <table:table-cell table:style-name="entry" table:number-rows-spanned="1" table:number-columns-spanned="1">
                    <text:p text:style-name="table_al">
                      <text:span text:style-name="nadrukcur">2. Een ieder die op een openbare plaats</text:span>
                      <text:span text:style-name="nadrukcur"> aanwezig is bij enig voorval, waardoor er </text:span>
                      <text:span text:style-name="nadrukcur"> wanordelijkheden ontstaan of dreigen te</text:span>
                      <text:span text:style-name="nadrukcur"> ontstaan of bij een tot toeloop van publiek</text:span>
                      <text:span text:style-name="nadrukcur"> aanleiding gevende gebeurtenis, waardoor</text:span>
                      <text:span text:style-name="nadrukcur"> er wanordelijkheden ontstaan of dreigen te</text:span>
                      <text:span text:style-name="nadrukcur"> ontstaan dan wel zich bevindt in of</text:span>
                      <text:span text:style-name="nadrukcur"> aanwezig is bij een samenscholing, is</text:span>
                      <text:span text:style-name="nadrukcur"> verplicht op een daartoe strekkend bevel</text:span>
                      <text:span text:style-name="nadrukcur"> van een ambtenaar van politie zijn weg te</text:span>
                      <text:span text:style-name="nadrukcur"> vervolgen of zich in de door hem</text:span>
                      <text:span text:style-name="nadrukcur"> aangewezen richting te verwijderen.</text:span>
                    </text:p>
                  </table:table-cell>
                  <table:table-cell table:style-name="entry" table:number-rows-spanned="1" table:number-columns-spanned="1">
                    <text:p text:style-name="table_al">
                      <text:span text:style-name="nadrukvet">2. Degene die op een openbare plaats:</text:span>
                    </text:p>
                    <text:p text:style-name="table_al">
                      <text:span text:style-name="nadrukvet"> a. aanwezig is bij een voorval waardoor</text:span>
                      <text:span text:style-name="nadrukvet"> ongeregeldheden ontstaan of dreigen te</text:span>
                      <text:span text:style-name="nadrukvet">ontstaan;</text:span>
                    </text:p>
                    <text:p text:style-name="table_al">
                      <text:span text:style-name="nadrukvet"> b. aanwezig is bij een gebeurtenis die</text:span>
                      <text:span text:style-name="nadrukvet"> aanleiding geeft tot toeloop van publiek</text:span>
                      <text:span text:style-name="nadrukvet"> waardoor ongeregeldheden ontstaan of</text:span>
                      <text:span text:style-name="nadrukvet"> dreigen te ontstaan; of</text:span>
                    </text:p>
                    <text:p text:style-name="table_al">
                      <text:span text:style-name="nadrukvet"> c. zich bevindt in of aanwezig is bij een</text:span>
                      <text:span text:style-name="nadrukvet"> samenscholing;</text:span>
                    </text:p>
                    <text:p text:style-name="table_al">
                      <text:span text:style-name="nadrukvet"> is verplicht op bevel van een ambtenaar</text:span>
                      <text:span text:style-name="nadrukvet"> van politie zijn weg te vervolgen of zich in</text:span>
                      <text:span text:style-name="nadrukvet"> de door hem aangewezen richting te</text:span>
                      <text:span text:style-name="nadrukvet">v</text:span>
                      <text:span text:style-name="nadrukvet">erwijderen.</text:span>
                    </text:p>
                  </table:table-cell>
                </table:table-row>
                <table:table-row table:style-name="row">
                  <table:table-cell table:style-name="entry" table:number-rows-spanned="1" table:number-columns-spanned="1">
                    <text:p text:style-name="table_al">3. Het is verboden zich te begeven naar of te bevinden op openbare plaatsen, wanneer deze door of vanwege het bevoegd gezag in het belang van de openbare veiligheid of ter voorkoming van <text:span text:style-name="nadrukcur">wanordelijkheden</text:span>, zijn afgezet.</text:p>
                  </table:table-cell>
                  <table:table-cell table:style-name="entry" table:number-rows-spanned="1" table:number-columns-spanned="1">
                    <text:p text:style-name="table_al">3. Het is verboden zich te begeven naar of te bevinden op openbare plaatsen die door of vanwege het bevoegd bestuursorgaan in het belang van de openbare veiligheid of ter voorkoming van <text:span text:style-name="nadrukvet">ongeregeldheden</text:span> zijn afgezet. </text:p>
                  </table:table-cell>
                </table:table-row>
                <table:table-row table:style-name="row">
                  <table:table-cell table:style-name="entry" table:number-rows-spanned="1" table:number-columns-spanned="1">
                    <text:p text:style-name="table_al">4. De Burgemeester kan ontheffing verlenen van het in het derde lid gestelde verbod.</text:p>
                  </table:table-cell>
                  <table:table-cell table:style-name="entry" table:number-rows-spanned="1" table:number-columns-spanned="1">
                    <text:p text:style-name="table_al">4. De burgemeester kan ontheffing verlenen van het in het derde lid gestelde verbod.</text:p>
                  </table:table-cell>
                </table:table-row>
                <table:table-row table:style-name="row">
                  <table:table-cell table:style-name="entry" table:number-rows-spanned="1" table:number-columns-spanned="1">
                    <text:p text:style-name="table_al">5. Het bepaalde in de voorgaande leden <text:span text:style-name="nadrukcur">geldt niet</text:span> voor betogingen, vergaderingen en godsdienstige en levensbeschouwelijke samenkomsten als bedoeld in de Wet openbare manifestaties.</text:p>
                  </table:table-cell>
                  <table:table-cell table:style-name="entry" table:number-rows-spanned="1" table:number-columns-spanned="1">
                    <text:p text:style-name="table_al">5. Het bepaalde in de voorgaande leden <text:span text:style-name="nadrukvet">is niet</text:span><text:span text:style-name="nadrukvet"> van toepassing</text:span> op betogingen, vergaderingen en godsdienstige en levensbeschouwelijke samenkomsten als bedoeld in de Wet openbare manifestaties. </text:p>
                  </table:table-cell>
                </table:table-row>
              </table:table>
              <text:p text:style-name="table_bottom"/>
            </text:section>
            <text:p text:style-name="al">
            <text:span text:style-name="nadrukvet">G</text:span>
          </text:p>
            <text:p text:style-name="al">Artikel 2.3.4.1, tweede lid, onder b, wordt gewijzigd als volgt</text:p>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3.4.1 Speelgelegenheden</text:p>
                  </table:table-cell>
                  <table:table-cell table:style-name="entry" table:number-rows-spanned="1" table:number-columns-spanned="1">
                    <text:p text:style-name="table_al">Artikel 2.3.4.1 Speelgelegenheden</text:p>
                  </table:table-cell>
                </table:table-row>
                <table:table-row table:style-name="row">
                  <table:table-cell table:style-name="entry" table:number-rows-spanned="1" table:number-columns-spanned="1">
                    <text:p text:style-name="table_al">b.speelgelegenheden, waarvoor <text:span text:style-name="nadrukcur">de minister</text:span><text:span text:style-name="nadrukcur"> van Veiligheid en Justitie of de Kamer van</text:span></text:p>
                    <text:p text:style-name="table_al">
                      <text:span text:style-name="nadrukcur"> Koophandel</text:span> bevoegd is vergunning te verlenen;</text:p>
                  </table:table-cell>
                  <table:table-cell table:style-name="entry" table:number-rows-spanned="1" table:number-columns-spanned="1">
                    <text:p text:style-name="table_al">b.speelgelegenheden, waarvoor <text:span text:style-name="nadrukvet">de raad van </text:span><text:span text:style-name="nadrukvet">bestuur van de kansspelautoriteit</text:span> bevoegd</text:p>
                    <text:p text:style-name="table_al"> is vergunning te verlenen; <text:span text:style-name="nadrukvet">en</text:span></text:p>
                  </table:table-cell>
                </table:table-row>
              </table:table>
              <text:p text:style-name="table_bottom"/>
            </text:section>
            <text:p text:style-name="al">
            <text:span text:style-name="nadrukvet">H</text:span>
          </text:p>
            <text:p text:style-name="al">Artikel 2.4.8. wordt gewijzigd als volgt:</text:p>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4.8 Verboden drankgebruik<text:span text:style-name="nadrukcur"/></text:p>
                  </table:table-cell>
                  <table:table-cell table:style-name="entry" table:number-rows-spanned="1" table:number-columns-spanned="1">
                    <text:p text:style-name="table_al">Artikel 2.4.8 Verboden drankgebruik</text:p>
                  </table:table-cell>
                </table:table-row>
                <table:table-row table:style-name="row">
                  <table:table-cell table:style-name="entry" table:number-rows-spanned="1" table:number-columns-spanned="1">
                    <text:p text:style-name="table_al">
                      <text:span text:style-name="nadrukcur">1.</text:span>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able:table-cell>
                  <table:table-cell table:style-name="entry" table:number-rows-spanned="1" table:number-columns-spanned="1">
                    <text:p text:style-name="table_al">
                      <text:span text:style-name="nadrukvet">1. Het is voor personen die de leeftijd van</text:span>
                      <text:span text:style-name="nadrukvet"> achttien</text:span>
                      <text:span text:style-name="nadrukvet"> jaar hebben bereikt verboden op</text:span>
                      <text:span text:style-name="nadrukvet"> openbare plaatsen alcoholhoudend drank</text:span>
                      <text:span text:style-name="nadrukvet"> te nuttigen</text:span>
                      <text:span text:style-name="nadrukvet"> als dit gepaard gaat met</text:span>
                      <text:span text:style-name="nadrukvet"> gedragingen die </text:span>
                      <text:span text:style-name="nadrukvet">de openbare orde</text:span>
                      <text:span text:style-name="nadrukvet"> verstoren, het woon- en leefklimaat </text:span>
                      <text:span text:style-name="nadrukvet">aantasten of anderszins</text:span>
                      <text:span text:style-name="nadrukvet"> overlast </text:span>
                      <text:span text:style-name="nadrukvet">veroorzaken.</text:span>
                    </text:p>
                  </table:table-cell>
                </table:table-row>
                <table:table-row table:style-name="row">
                  <table:table-cell table:style-name="entry" table:number-rows-spanned="1" table:number-columns-spanned="1">
                    <text:p text:style-name="table_al">
                      <text:span text:style-name="nadrukcur">2.</text:span> Het verbod is niet van toepassing op :</text:p>
                    <text:p text:style-name="table_al">a.een terras dat behoort bij een horecabedrijf, als bedoeld in artikel 1 van de Drank-en Horecawet of als bedoeld in artikel 2.3.1.1;</text:p>
                    <text:p text:style-name="table_al">b.een andere plaats dan een horecabedrijf als bedoeld onder a, waarvoor een ontheffing geldt krachtens artikel 35 van de Drank- en Horecawet.</text:p>
                  </table:table-cell>
                  <table:table-cell table:style-name="entry" table:number-rows-spanned="1" table:number-columns-spanned="1">
                    <text:p text:style-name="table_al">
                      <text:span text:style-name="nadrukvet">2.</text:span>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Het verbod is niet van toepassing op:</text:p>
                    <text:p text:style-name="table_al">a.een terras dat behoort bij een horecabedrijf, als bedoeld in artikel 1 van de Drank-en Horecawet of als bedoeld in artikel 2.3.1.1;</text:p>
                    <text:p text:style-name="table_al">b.een andere plaats dan een horecabedrijf als bedoeld onder a, waarvoor een ontheffing geldt krachtens artikel 35 van de Drank- en Horecawet</text:p>
                  </table:table-cell>
                </table:table-row>
              </table:table>
              <text:p text:style-name="table_bottom"/>
            </text:section>
            <text:p text:style-name="al">
            <text:span text:style-name="nadrukvet">I</text:span>
          </text:p>
            <text:p text:style-name="al">Artikel 2.4.11 wordt gewijzigd als volgt:</text:p>
            <text:section text:name="table_id1-3-2-2-2-31" text:style-name="table">
              <text:p text:style-name="table_top"/>
              <table:table table:style-name="tgroup">
                <table:table-column table:style-name="id1-3-2-2-2-31-1-1"/>
                <table:table-column table:style-name="id1-3-2-2-2-3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Artikel 2.4.11 Neerzetten van fietsen e.d.</text:p>
                  </table:table-cell>
                  <table:table-cell table:style-name="entry" table:number-rows-spanned="1" table:number-columns-spanned="1">
                    <text:p text:style-name="table_al">Artikel 2.4.11 Neerzetten van fietsen e.d.</text:p>
                  </table:table-cell>
                </table:table-row>
                <table:table-row table:style-name="row">
                  <table:table-cell table:style-name="entry" table:number-rows-spanned="1" table:number-columns-spanned="1">
                    <text:p text:style-name="table_al">Het is verboden <text:span text:style-name="nadrukcur">op of aan de weg</text:span> een fiets of een bromfiets te plaatsen of te laten staan tegen een raam, een raamkozijn, een deur, de gevel van een gebouw dan wel in de ingang van een portiek, indien<text:span text:style-name="nadrukcur"> dit in </text:span><text:span text:style-name="nadrukcur">strijd is met de uitdrukkelijk verklaarde wil van de gebruiker van dat gebouw of de portiek of daardoor die ingang versperd wordt.</text:span></text:p>
                  </table:table-cell>
                  <table:table-cell table:style-name="entry" table:number-rows-spanned="1" table:number-columns-spanned="1">
                    <text:p text:style-name="table_al">Het is verboden <text:span text:style-name="nadrukvet">op</text:span><text:span text:style-name="nadrukvet">een openbare plaats</text:span> een fiets of een bromfiets te plaatsen of te laten staan tegen een raam,een raamkozijn, een deur, de gevel van een gebouw of in de ingang van een portiek indien: </text:p>
                    <text:p text:style-name="table_al">
                      <text:span text:style-name="nadrukvet">a. dit in strijd is met de uitdrukkelijk </text:span>
                      <text:span text:style-name="nadrukvet"> verklaarde wil van de gebruiker van dat </text:span>
                      <text:span text:style-name="nadrukvet"> gebouw of dat portiek; of</text:span>
                    </text:p>
                    <text:p text:style-name="table_al">
                      <text:span text:style-name="nadrukvet">b. daardoor die ingang versperd wordt.</text:span>
                    </text:p>
                  </table:table-cell>
                </table:table-row>
              </table:table>
              <text:p text:style-name="table_bottom"/>
            </text:section>
            <text:p text:style-name="al">
            <text:span text:style-name="nadrukvet">J</text:span>
          </text:p>
            <text:p text:style-name="al">Artikel 2.4.12 wordt gewijzigd als volgt:</text:p>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4.12 Bedelarij</text:p>
                  </table:table-cell>
                  <table:table-cell table:style-name="entry" table:number-rows-spanned="1" table:number-columns-spanned="1">
                    <text:p text:style-name="table_al">Artikel 2.4.12 Bedelarij</text:p>
                  </table:table-cell>
                </table:table-row>
                <table:table-row table:style-name="row">
                  <table:table-cell table:style-name="entry" table:number-rows-spanned="1" table:number-columns-spanned="1">
                    <text:p text:style-name="table_al">Het is verboden op of aan de weg of in een voor het publiek toegankelijk gebouw te bedelen om geld of andere zaken.</text:p>
                  </table:table-cell>
                  <table:table-cell table:style-name="entry" table:number-rows-spanned="1" table:number-columns-spanned="1">
                    <text:p text:style-name="table_al">Het is verboden <text:span text:style-name="nadrukvet">in door het college aangewezen gebieden </text:span>op of aan de weg of in een voor het publiek toegankelijk gebouw te bedelen om geld of andere zaken.</text:p>
                  </table:table-cell>
                </table:table-row>
              </table:table>
              <text:p text:style-name="table_bottom"/>
            </text:section>
            <text:p text:style-name="al">
            <text:span text:style-name="nadrukvet">K</text:span>
          </text:p>
            <text:p text:style-name="al">Artikel 2.4.13 wordt gewijzigd als volgt:</text:p>
            <text:section text:name="table_id1-3-2-2-2-37" text:style-name="table">
              <text:p text:style-name="table_top"/>
              <table:table table:style-name="tgroup">
                <table:table-column table:style-name="id1-3-2-2-2-37-1-1"/>
                <table:table-column table:style-name="id1-3-2-2-2-3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4.13 Loslopende honden, verboden plaatsen, identificatie</text:p>
                  </table:table-cell>
                  <table:table-cell table:style-name="entry" table:number-rows-spanned="1" table:number-columns-spanned="1">
                    <text:p text:style-name="table_al">Artikel 2.4.13 Loslopende honden<text:span text:style-name="nadrukvet"/><text:span text:style-name="nadrukvet"/></text:p>
                  </table:table-cell>
                </table:table-row>
                <table:table-row table:style-name="row">
                  <table:table-cell table:style-name="entry" table:number-rows-spanned="1" table:number-columns-spanned="1">
                    <text:p text:style-name="table_al">1.Het is de eigenaar of houder van een hond verboden die hond te laten verblijven of te</text:p>
                    <text:p text:style-name="table_al"> laten lopen:</text:p>
                  </table:table-cell>
                  <table:table-cell table:style-name="entry" table:number-rows-spanned="1" table:number-columns-spanned="1">
                    <text:p text:style-name="table_al">1.Het is de eigenaar of houder van een hond verboden die hond te laten verblijven of te laten lopen:</text:p>
                  </table:table-cell>
                </table:table-row>
                <table:table-row table:style-name="row">
                  <table:table-cell table:style-name="entry" table:number-rows-spanned="1" table:number-columns-spanned="1">
                    <text:p text:style-name="table_al">
                      <text:span text:style-name="nadrukcur">a. binnen de bebouwde kom op de weg</text:span>
                      <text:span text:style-name="nadrukcur"> zonder dat die hond aangelijnd is zulks </text:span>
                      <text:span text:style-name="nadrukcur"> met uitzondering van door het College</text:span>
                      <text:span text:style-name="nadrukcur"> speciaal daartoe aangewezen honden-</text:span>
                    </text:p>
                    <text:p text:style-name="table_al">
                      <text:span text:style-name="nadrukcur"> uitlaatplaatsen en losloopgebieden;</text:span>
                    </text:p>
                  </table:table-cell>
                  <table:table-cell table:style-name="entry" table:number-rows-spanned="1" table:number-columns-spanned="1">
                    <text:p text:style-name="table_al">
                      <text:span text:style-name="nadrukvet">a.</text:span> op een voor het publiek toegankelijke en kennelijke als zodanig ingerichte kinderspeelplaats, zandbak of speel- weide of op een andere door het college aangewezen plaats;</text:p>
                  </table:table-cell>
                </table:table-row>
                <table:table-row table:style-name="row">
                  <table:table-cell table:style-name="entry" table:number-rows-spanned="1" table:number-columns-spanned="1">
                    <text:p text:style-name="table_al">
                      <text:span text:style-name="nadrukcur">b.</text:span> op een voor publiek toegankelijke en kennelijk als zodanig ingerichte kinderspeelplaats, zandbak of speel- weide of op een andere door het College aangewezen plaats.</text:p>
                  </table:table-cell>
                  <table:table-cell table:style-name="entry" table:number-rows-spanned="1" table:number-columns-spanned="1">
                    <text:p text:style-name="table_al">
                      <text:span text:style-name="nadrukvet">b. binnen de bebouwde kom op de weg </text:span>
                      <text:span text:style-name="nadrukvet"> indien de hond niet is aangelij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c. buiten de bebouwde kom op een door</text:span>
                      <text:span text:style-name="nadrukvet"> het college aangewezen plaats indien de</text:span>
                      <text:span text:style-name="nadrukvet"> hond niet is aangelijnd</text:span>.</text:p>
                  </table:table-cell>
                </table:table-row>
                <table:table-row table:style-name="row">
                  <table:table-cell table:style-name="entry" table:number-rows-spanned="1" table:number-columns-spanned="1">
                    <text:p text:style-name="table_al">
                      <text:span text:style-name="nadrukcur">2. De verboden als genoemd in het eerste lid,</text:span>
                      <text:span text:style-name="nadrukcur"> onder a en b, gelden niet voor zover de</text:span>
                      <text:span text:style-name="nadrukcur"> eigenaar of houder van een hond zich</text:span>
                      <text:span text:style-name="nadrukcur">vanwege zijn handicap door een geleide</text:span>
                      <text:span text:style-name="nadrukcur">hond laat begeleiden en de hond als</text:span>
                      <text:span text:style-name="nadrukcur"> zodanig aantoonbaar gekwalificeerd is of</text:span>
                      <text:span text:style-name="nadrukcur"> indien een eigenaar of houder van een</text:span>
                      <text:span text:style-name="nadrukcur"> hond deze aantoonbaar gekwalificeerd</text:span>
                      <text:span text:style-name="nadrukcur"> opleidt tot geleidehond.</text:span>
                    </text:p>
                  </table:table-cell>
                  <table:table-cell table:style-name="entry" table:number-rows-spanned="1" table:number-columns-spanned="1">
                    <text:p text:style-name="table_al">
                      <text:span text:style-name="nadrukvet">2. Het eerste lid, aanhef en onder b, is niet</text:span>
                      <text:span text:style-name="nadrukvet"> van toepassing op door het college</text:span>
                      <text:span text:style-name="nadrukvet"> aangewezen plaats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 Het eerste lid, aanhef en onder a tot en met</text:span>
                      <text:span text:style-name="nadrukvet"> c, is niet van toepassing op de eigenaar of</text:span>
                      <text:span text:style-name="nadrukvet"> houder van een hond:</text:span>
                    </text:p>
                    <text:p text:style-name="table_al">
                      <text:span text:style-name="nadrukvet"> a. die zich vanwege zijn handicap door een</text:span>
                      <text:span text:style-name="nadrukvet"> geleidehond of sociale hulphond laat</text:span>
                    </text:p>
                    <text:p text:style-name="table_al">
                      <text:span text:style-name="nadrukvet"> begeleiden; of</text:span>
                    </text:p>
                    <text:p text:style-name="table_al">
                      <text:span text:style-name="nadrukvet"> b. die deze hond aantoonbaar</text:span>
                      <text:span text:style-name="nadrukvet"> gekwalificeerd opleidt tot geleidehond</text:span>
                      <text:span text:style-name="nadrukvet"> of sociale hulphond.</text:span>
                    </text:p>
                  </table:table-cell>
                </table:table-row>
              </table:table>
              <text:p text:style-name="table_bottom"/>
            </text:section>
            <text:p text:style-name="al">
            <text:span text:style-name="nadrukvet">L</text:span>
          </text:p>
            <text:p text:style-name="al">Artikel 2.4.16, derde lid wordt gewijzigd als volgt</text:p>
            <text:section text:name="table_id1-3-2-2-2-40" text:style-name="table">
              <text:p text:style-name="table_top"/>
              <table:table table:style-name="tgroup">
                <table:table-column table:style-name="id1-3-2-2-2-40-1-1"/>
                <table:table-column table:style-name="id1-3-2-2-2-4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Artikel 2.4.16 Gevaarlijke honden</text:p>
                    <text:p text:style-name="table_al">
                      <text:span text:style-name="nadrukcur">3. Voor de hond bedoeld in het tweede lid </text:span>
                      <text:span text:style-name="nadrukcur">geldt dat deze voorzien moet zijn van een</text:span>
                      <text:span text:style-name="nadrukcur"> optisch leesbaar, niet verwijderbaar</text:span>
                      <text:span text:style-name="nadrukcur"> identificatiekenmerk in het oor.</text:span>
                    </text:p>
                  </table:table-cell>
                  <table:table-cell table:style-name="entry" table:number-rows-spanned="1" table:number-columns-spanned="1">
                    <text:p text:style-name="table_al">Artikel 2.4.16 Gevaarlijke honden</text:p>
                    <text:p text:style-name="table_al">
                      <text:span text:style-name="nadrukvet">3</text:span>
                      <text:span text:style-name="nadrukvet">. </text:span>
                      <text:span text:style-name="nadrukvet">E</text:span>
                      <text:span text:style-name="nadrukvet">en hond als bedoeld in het </text:span>
                      <text:span text:style-name="nadrukvet">tweede</text:span>
                      <text:span text:style-name="nadrukvet"> lid</text:span>
                      <text:span text:style-name="nadrukvet"> dient</text:span>
                      <text:span text:style-name="nadrukvet"> voorzien te zijn van een door de</text:span>
                      <text:span text:style-name="nadrukvet"> bevoegde minister op aanvraag</text:span>
                      <text:span text:style-name="nadrukvet"> verstrekt uniek identificatienummer door</text:span>
                      <text:span text:style-name="nadrukvet"> middel van een microchip dien met een</text:span>
                      <text:span text:style-name="nadrukvet"> chipreader afleesbaar is.</text:span>
                    </text:p>
                  </table:table-cell>
                </table:table-row>
              </table:table>
              <text:p text:style-name="table_bottom"/>
            </text:section>
            <text:p text:style-name="al">
            <text:span text:style-name="nadrukvet">M</text:span>
          </text:p>
            <text:p text:style-name="al">Na artikel 2.7.1 wordt een nieuw artikel ingevoegd</text:p>
            <text:section text:name="table_id1-3-2-2-2-43" text:style-name="table">
              <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7.2. Openlijk drugsgebruik</text:span>
                    </text:p>
                    <text:p text:style-name="table_al">
                      <text:span text:style-name="nadrukvet">Het is verboden op of aan de weg, op een andere openbare plaats of in een voor publiek toegankelijk gebouw middelen als </text:span>
                      <text:span text:style-name="nadrukvet">bedoeld in de artikelen 2 of 3 van de Opiumwet of daarop gelijkende waar te gebruiken, toe te dienen, dan wel voorbereidingen </text:span>
                      <text:span text:style-name="nadrukvet">daartoe te verrichten of ten behoeve van dat gebruik voorwerpen of stoffen voorhanden te hebben.</text:span>
                    </text:p>
                  </table:table-cell>
                </table:table-row>
              </table:table>
              <text:p text:style-name="table_bottom"/>
            </text:section>
            <text:p text:style-name="al">
            <text:span text:style-name="nadrukvet">N</text:span>
          </text:p>
            <text:p text:style-name="al">Artikel <text:span text:style-name="nadrukcur">2.9</text:span> wordt vernummerd naar artikel <text:span text:style-name="nadrukvet">2.8.2</text:span></text:p>
            <text:p text:style-name="al">
            <text:span text:style-name="nadrukvet">O</text:span>
          </text:p>
            <text:p text:style-name="al">Artikel <text:span text:style-name="nadrukcur">2.10</text:span> wordt vernummerd naar artikel <text:span text:style-name="nadrukvet">2.8.3</text:span></text:p>
            <text:p text:style-name="al">
            <text:span text:style-name="nadrukvet">P</text:span>
          </text:p>
            <text:p text:style-name="al">Artikel <text:span text:style-name="nadrukcur">2.1</text:span><text:span text:style-name="nadrukcur">1</text:span> wordt vernummerd naar artikel <text:span text:style-name="nadrukvet">2.8.4</text:span></text:p>
            <text:p text:style-name="al">
            <text:span text:style-name="nadrukvet">Q</text:span>
          </text:p>
            <text:p text:style-name="al">Artikel 4.1.1, onderdeel a, wordt gewijzigd als volgt:</text:p>
            <text:section text:name="table_id1-3-2-2-2-52" text:style-name="table">
              <text:p text:style-name="table_top"/>
              <table:table table:style-name="tgroup">
                <table:table-column table:style-name="id1-3-2-2-2-52-1-1"/>
                <table:table-column table:style-name="id1-3-2-2-2-5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4.1.1 Begripsbepalingen</text:p>
                    <text:p text:style-name="table_al">a.Besluit: <text:span text:style-name="nadrukcur">het Besluit algemene regels voor</text:span><text:span text:style-name="nadrukcur"> inrichtingen milieubeheer (het</text:span><text:span text:style-name="nadrukcur"> Activiteitenbesluit);</text:span></text:p>
                  </table:table-cell>
                  <table:table-cell table:style-name="entry" table:number-rows-spanned="1" table:number-columns-spanned="1">
                    <text:p text:style-name="table_al">Artikel 4.1.1 Begripsbepalingen</text:p>
                    <text:p text:style-name="table_al">a.Besluit: <text:span text:style-name="nadrukvet">Activiteitenbesluit milieubeheer</text:span>;</text:p>
                  </table:table-cell>
                </table:table-row>
              </table:table>
              <text:p text:style-name="table_bottom"/>
            </text:section>
            <text:p text:style-name="al">
            <text:span text:style-name="nadrukvet">R</text:span>
          </text:p>
            <text:p text:style-name="al">Artikel 4.2.1 wordt gewijzigd als volgt:</text:p>
            <text:section text:name="table_id1-3-2-2-2-55" text:style-name="table">
              <text:p text:style-name="table_top"/>
              <table:table table:style-name="tgroup">
                <table:table-column table:style-name="id1-3-2-2-2-55-1-1"/>
                <table:table-column table:style-name="id1-3-2-2-2-5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4.2.1 Natuurlijke behoefte doen</text:p>
                    <text:p text:style-name="table_al">Het is een ieder verboden binnen de bebouwde kom <text:span text:style-name="nadrukcur">op of aan de weg</text:span> zijn natuurlijke behoefte te doen buiten een daarvoor <text:span text:style-name="nadrukcur">bestemde inrichting of plaats</text:span>.</text:p>
                  </table:table-cell>
                  <table:table-cell table:style-name="entry" table:number-rows-spanned="1" table:number-columns-spanned="1">
                    <text:p text:style-name="table_al">Artikel 4.2.1. Natuurlijke behoefte doen</text:p>
                    <text:p text:style-name="table_al">Het is verboden binnen de bebouwde <text:span text:style-name="nadrukvet">kom op een openbare plaats</text:span> zijn natuurlijke behoefte te doen <text:span text:style-name="nadrukvet">buiten daarvoor bestemde plaatsen</text:span>.</text:p>
                  </table:table-cell>
                </table:table-row>
              </table:table>
              <text:p text:style-name="table_bottom"/>
            </text:section>
            <text:p text:style-name="al">
            <text:span text:style-name="nadrukvet">S</text:span>
          </text:p>
            <text:p text:style-name="al">Artikel 5.1.5 wordt gewijzigd als volgt:</text:p>
            <text:section text:name="table_id1-3-2-2-2-58" text:style-name="table">
              <text:p text:style-name="table_top"/>
              <table:table table:style-name="tgroup">
                <table:table-column table:style-name="id1-3-2-2-2-58-1-1"/>
                <table:table-column table:style-name="id1-3-2-2-2-5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
                      <text:span text:style-name="nadrukvet">Artikel 5.1.5 Caravans e.d.</text:span>
                    </text:p>
                  </table:table-cell>
                  <table:table-cell table:style-name="entry" table:number-rows-spanned="1" table:number-columns-spanned="1">
                    <text:p text:style-name="table_al">
                      <text:span text:style-name="nadrukvet">Artikel 5.1.5 Caravans e.d.</text:span>
                    </text:p>
                  </table:table-cell>
                </table:table-row>
                <table:table-row table:style-name="row">
                  <table:table-cell table:style-name="entry" table:number-rows-spanned="1" table:number-columns-spanned="1">
                    <text:p text:style-name="table_al">
                      <text:span text:style-name="nadrukcur">1. Het is verboden een woonwagen,</text:span>
                      <text:span text:style-name="nadrukcur"> kampeerwagen, caravan, camper, </text:span>
                      <text:span text:style-name="nadrukcur"> magazijnwagen, aanhangwagen, keetwagen</text:span>
                      <text:span text:style-name="nadrukcur"> of ander dergelijk voertuig dat voor de</text:span>
                      <text:span text:style-name="nadrukcur"> recreatie dan wel anderszins uitsluitend of</text:span>
                      <text:span text:style-name="nadrukcur"> mede voor andere dan verkeersdoeleinden </text:span>
                      <text:span text:style-name="nadrukcur"> wordt gebezigd:</text:span>
                    </text:p>
                  </table:table-cell>
                  <table:table-cell table:style-name="entry" table:number-rows-spanned="1" table:number-columns-spanned="1">
                    <text:p text:style-name="table_al">
                      <text:span text:style-name="nadrukvet">1. Het is verboden een </text:span>
                      <text:span text:style-name="nadrukvet">woonwagen,</text:span>
                      <text:span text:style-name="nadrukvet"> kampeerwagen, caravan, camper,</text:span>
                      <text:span text:style-name="nadrukvet"> magazijnwagen</text:span>
                      <text:span text:style-name="nadrukvet">, keetwagen of een ander</text:span>
                      <text:span text:style-name="nadrukvet"> dergelijk </text:span>
                      <text:span text:style-name="nadrukvet">voertuig dat voor recreatie of </text:span>
                      <text:span text:style-name="nadrukvet">dan</text:span>
                      <text:span text:style-name="nadrukvet">wel </text:span>
                      <text:span text:style-name="nadrukvet">anderszins </text:span>
                      <text:span text:style-name="nadrukvet">uitsluitend of mede </text:span>
                      <text:span text:style-name="nadrukvet">voor </text:span>
                      <text:span text:style-name="nadrukvet">andere dan </text:span>
                      <text:span text:style-name="nadrukvet">verkeers doeleinden wordt </text:span>
                      <text:span text:style-name="nadrukvet">ge</text:span>
                      <text:span text:style-name="nadrukvet">bezigd</text:span>
                      <text:span text:style-name="nadrukvet">:</text:span>
                    </text:p>
                  </table:table-cell>
                </table:table-row>
                <table:table-row table:style-name="row">
                  <table:table-cell table:style-name="entry" table:number-rows-spanned="1" table:number-columns-spanned="1">
                    <text:p text:style-name="table_al">
                      <text:span text:style-name="nadrukcur"> a. langer dan vijf achtereenvolgende dagen</text:span>
                      <text:span text:style-name="nadrukcur"> op de weg te plaatsen of te hebben op</text:span>
                      <text:span text:style-name="nadrukcur"> alle wegen in de bebouwde kom;</text:span>
                    </text:p>
                  </table:table-cell>
                  <table:table-cell table:style-name="entry" table:number-rows-spanned="1" table:number-columns-spanned="1">
                    <text:p text:style-name="table_al">
                      <text:span text:style-name="nadrukvet"> a. </text:span>
                      <text:span text:style-name="nadrukvet">langer dan </text:span>
                      <text:span text:style-name="nadrukvet">drie</text:span>
                      <text:span text:style-name="nadrukvet"> dagen </text:span>
                      <text:span text:style-name="nadrukvet">te plaatsen</text:span>
                      <text:span text:style-name="nadrukvet"> of te hebben op een door het</text:span>
                      <text:span text:style-name="nadrukvet"> college</text:span>
                      <text:span text:style-name="nadrukvet"> aangewezen</text:span>
                      <text:span text:style-name="nadrukvet"> weg;</text:span>
                    </text:p>
                  </table:table-cell>
                </table:table-row>
                <table:table-row table:style-name="row">
                  <table:table-cell table:style-name="entry" table:number-rows-spanned="1" table:number-columns-spanned="1">
                    <text:p text:style-name="table_al">b .op een door het College aangewezen plaats te parkeren, waar dit naar zijn oordeel schadelijk is voor het uiterlijk aanzien van de gemeente.</text:p>
                  </table:table-cell>
                  <table:table-cell table:style-name="entry" table:number-rows-spanned="1" table:number-columns-spanned="1">
                    <text:p text:style-name="table_al">b. op een door het college aangewezen plaats te parkeren, waar dit naar zijn oordeel schadelijk is voor het uiterlijk aanzien van de gemeente.</text:p>
                  </table:table-cell>
                </table:table-row>
                <table:table-row table:style-name="row">
                  <table:table-cell table:style-name="entry" table:number-rows-spanned="1" table:number-columns-spanned="1">
                    <text:p text:style-name="table_al">
                      <text:span text:style-name="nadrukcur">2.</text:span> Het College kan ontheffing verlenen van het in het eerste lid, aanhef en onder a. <text:span text:style-name="nadrukcur">gestelde verbod</text:span>.</text:p>
                  </table:table-cell>
                  <table:table-cell table:style-name="entry" table:number-rows-spanned="1" table:number-columns-spanned="1">
                    <text:p text:style-name="table_al">2.<text:span text:style-name="nadrukvet"> Het is verboden </text:span><text:span text:style-name="nadrukvet">een </text:span><text:span text:style-name="nadrukvet">aan</text:span><text:span text:style-name="nadrukvet">hangwagen</text:span><text:span text:style-name="nadrukvet">:</text:span></text:p>
                    <text:p text:style-name="table_al">
                      <text:span text:style-name="nadrukvet"> a. langer dan 24 uur te plaatsen of te</text:span>
                      <text:span text:style-name="nadrukvet"> hebben op een door het college</text:span>
                      <text:span text:style-name="nadrukvet"> aangewezen weg</text:span>
                      <text:span text:style-name="nadrukvet">;</text:span>
                    </text:p>
                    <text:p text:style-name="table_al">b. op een door het college aangewezen plaats te parkeren, waar dit naar zijn oordeel schadelijk is voor het uiterlijk aanzien van de gemeente.</text:p>
                  </table:table-cell>
                </table:table-row>
                <table:table-row table:style-name="row">
                  <table:table-cell table:style-name="entry" table:number-rows-spanned="1" table:number-columns-spanned="1">
                    <text:p text:style-name="table_al">
                      <text:span text:style-name="nadrukcur">3.</text:span>
                      <text:span text:style-name="nadrukcur"> Het in het eerste lid gestelde verbod geldt</text:span>
                      <text:span text:style-name="nadrukcur"> niet voor zover in het daarin geregelde</text:span>
                      <text:span text:style-name="nadrukcur"> onderwerp </text:span>wordt voorzien door de Wegenverordening Provincie Limburg.</text:p>
                  </table:table-cell>
                  <table:table-cell table:style-name="entry" table:number-rows-spanned="1" table:number-columns-spanned="1">
                    <text:p text:style-name="table_al">3. Het college kan ontheffing verlenen <text:span text:style-name="nadrukvet">van het</text:span><text:span text:style-name="nadrukvet"> verbod</text:span><text:span text:style-name="nadrukvet">in het eerste lid</text:span><text:span text:style-name="nadrukvet"> en tweede lid</text:span><text:span text:style-name="nadrukvet">,</text:span><text:span text:style-name="nadrukvet"> aanhef en onder a.</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nadrukvet"> Het verbod in het eerste lid </text:span><text:span text:style-name="nadrukvet">en tweede lid </text:span><text:span text:style-name="nadrukvet">is</text:span><text:span text:style-name="nadrukvet"> niet van toepassing op situaties waarin</text:span> wordt voorzien door Wegenverordening Provincie Limburg.</text:p>
                  </table:table-cell>
                </table:table-row>
              </table:table>
              <text:p text:style-name="table_bottom"/>
            </text:section>
            <text:p text:style-name="al">
            <text:span text:style-name="nadrukvet">T</text:span>
          </text:p>
            <text:p text:style-name="al">Artikel 5.2.1, derde lid wordt gewijzigd als volgt:</text:p>
            <text:section text:name="table_id1-3-2-2-2-61" text:style-name="table">
              <text:p text:style-name="table_top"/>
              <table:table table:style-name="tgroup">
                <table:table-column table:style-name="id1-3-2-2-2-61-1-1"/>
                <table:table-column table:style-name="id1-3-2-2-2-6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Artikel 5.2.1 Inzameling van geld of goed</text:p>
                  </table:table-cell>
                  <table:table-cell table:style-name="entry" table:number-rows-spanned="1" table:number-columns-spanned="1">
                    <text:p text:style-name="table_al">Artikel 5.2.1 Inzameling van geld of goed</text:p>
                  </table:table-cell>
                </table:table-row>
                <table:table-row table:style-name="row">
                  <table:table-cell table:style-name="entry" table:number-rows-spanned="1" table:number-columns-spanned="1">
                    <text:p text:style-name="table_al">3. Het in het eerste lid gestelde verbod geldt niet voor:</text:p>
                  </table:table-cell>
                  <table:table-cell table:style-name="entry" table:number-rows-spanned="1" table:number-columns-spanned="1">
                    <text:p text:style-name="table_al">3. Het in het eerste lid gestelde verbod geldt niet voor:</text:p>
                  </table:table-cell>
                </table:table-row>
                <table:table-row table:style-name="row">
                  <table:table-cell table:style-name="entry" table:number-rows-spanned="1" table:number-columns-spanned="1">
                    <text:p text:style-name="table_al">a .een inzameling die in besloten kring gehouden wordt;</text:p>
                  </table:table-cell>
                  <table:table-cell table:style-name="entry" table:number-rows-spanned="1" table:number-columns-spanned="1">
                    <text:p text:style-name="table_al">a. een inzameling die in besloten kring gehouden wordt;</text:p>
                  </table:table-cell>
                </table:table-row>
                <table:table-row table:style-name="row">
                  <table:table-cell table:style-name="entry" table:number-rows-spanned="1" table:number-columns-spanned="1">
                    <text:p text:style-name="table_al">
                      <text:span text:style-name="nadrukcur">b. instellingen, die in het nationaal </text:span>
                      <text:span text:style-name="nadrukcur"> collecterooster zijn opgenomen.</text:span>
                    </text:p>
                  </table:table-cell>
                  <table:table-cell table:style-name="entry" table:number-rows-spanned="1" table:number-columns-spanned="1">
                    <text:p text:style-name="table_al">
                      <text:span text:style-name="nadrukvet"> b. een instelling met een CBF-keurmerk.</text:span>
                    </text:p>
                  </table:table-cell>
                </table:table-row>
              </table:table>
              <text:p text:style-name="table_bottom"/>
            </text:section>
            <text:p text:style-name="al">
            <text:span text:style-name="nadrukvet">U</text:span>
          </text:p>
            <text:p text:style-name="al">Artikel 5.2.2.1 wordt gewijzigd als volgt:</text:p>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Artikel 5.2.2.1 Begripsomschrijving</text:p>
                  </table:table-cell>
                  <table:table-cell table:style-name="entry" table:number-rows-spanned="1" table:number-columns-spanned="1">
                    <text:p text:style-name="table_al">Artikel 5.2.2.1 Begripsbepaling</text:p>
                  </table:table-cell>
                </table:table-row>
                <table:table-row table:style-name="row">
                  <table:table-cell table:style-name="entry" table:number-rows-spanned="1" table:number-columns-spanned="1">
                    <text:p text:style-name="table_al">1. In deze paragraaf wordt onder venten verstaan: het in de uitoefening van de ambulante handel te koop aanbieden, verkopen of afleveren van goederen <text:span text:style-name="nadrukcur">op of aan de weg</text:span>, <text:span text:style-name="nadrukcur">aan huis dan wel op een andere voor het publiek toegankelijke </text:span><text:span text:style-name="nadrukcur">en in de open lucht gelegen plaats,</text:span><text:span text:style-name="nadrukcur">dan wel diensten aan te bieden.</text:span></text:p>
                  </table:table-cell>
                  <table:table-cell table:style-name="entry" table:number-rows-spanned="1" table:number-columns-spanned="1">
                    <text:p text:style-name="table_al">1. In deze afdeling wordt onder venten verstaan: het in de uitoefening van de ambulante handel te koop aanbieden, verkopen of afleveren van goederen <text:span text:style-name="nadrukvet">dan </text:span><text:span text:style-name="nadrukvet"> wel diensten op een openbare</text:span> en in de open lucht gelegen plaats of aan huis.</text:p>
                  </table:table-cell>
                </table:table-row>
                <table:table-row table:style-name="row">
                  <table:table-cell table:style-name="entry" table:number-rows-spanned="1" table:number-columns-spanned="1">
                    <text:p text:style-name="table_al">2.Onder venten wordt niet verstaan:</text:p>
                    <text:p text:style-name="table_al">
                      <text:span text:style-name="nadrukcur">a.</text:span>
                      <text:span text:style-name="nadrukcur"> het aan huis afleveren van goederen door of vanwege degene die dit doet ter exploitatie van zijn winkel, als bedoeld </text:span>
                      <text:span text:style-name="nadrukcur">in artikel 1 van de Winkeltijdenwet;</text:span>
                    </text:p>
                  </table:table-cell>
                  <table:table-cell table:style-name="entry" table:number-rows-spanned="1" table:number-columns-spanned="1">
                    <text:p text:style-name="table_al">2. Onder venten wordt niet verstaan:</text:p>
                    <text:p text:style-name="table_al">
                      <text:span text:style-name="nadrukvet">a. het aan huis afleveren van goederen in</text:span>
                      <text:span text:style-name="nadrukvet"> het kader van de exploitatie van een </text:span>
                      <text:span text:style-name="nadrukvet"> winkel als bedoeld in artikel 1 van de </text:span>
                      <text:span text:style-name="nadrukvet"> Winkeltijdenwet</text:span>;</text:p>
                  </table:table-cell>
                </table:table-row>
                <table:table-row table:style-name="row">
                  <table:table-cell table:style-name="entry" table:number-rows-spanned="1" table:number-columns-spanned="1">
                    <text:p text:style-name="table_al">b. het te koop aanbieden, verkopen of afleveren van goederen <text:span text:style-name="nadrukcur">als bedoeld in het eerste lid,</text:span> op jaarmarkten en markten als bedoeld in artikel 160, eerste lid, onder h, van de Gemeentewet of op snuffelmarkten, als bedoeld in artikel 5.2.4. van deze verordening;</text:p>
                  </table:table-cell>
                  <table:table-cell table:style-name="entry" table:number-rows-spanned="1" table:number-columns-spanned="1">
                    <text:p text:style-name="table_al">b .het te koop aanbieden, verkopen of afleveren van goederen <text:span text:style-name="nadrukvet">dan wel het </text:span><text:span text:style-name="nadrukvet"> aanbieden van diensten</text:span> op jaarmarkten en markten als bedoeld in artikel 160, eerste lid, onder h, van de Gemeentewet of op snuffelmarkten als bedoeld in artikel 5.2.4 van deze verordening; </text:p>
                  </table:table-cell>
                </table:table-row>
                <table:table-row table:style-name="row">
                  <table:table-cell table:style-name="entry" table:number-rows-spanned="1" table:number-columns-spanned="1">
                    <text:p text:style-name="table_al">c. het te koop aanbieden, verkopen of afleveren van goederen <text:span text:style-name="nadrukcur">als bedoeld in het eerste lid,</text:span> op een standplaats als bedoeld in artikel 5.2.3. van deze verordening.</text:p>
                  </table:table-cell>
                  <table:table-cell table:style-name="entry" table:number-rows-spanned="1" table:number-columns-spanned="1">
                    <text:p text:style-name="table_al">c. het te koop aanbieden, verkopen of afleveren van goederen <text:span text:style-name="nadrukvet">dan wel het</text:span><text:span text:style-name="nadrukvet">aanbieden van diensten</text:span> op een standplaats als bedoeld in artikel 5.2.3. van deze verordening. </text:p>
                  </table:table-cell>
                </table:table-row>
              </table:table>
              <text:p text:style-name="table_bottom"/>
            </text:section>
            <text:p text:style-name="al">
            <text:span text:style-name="nadrukvet">V</text:span>
          </text:p>
            <text:p text:style-name="al">Artikel 5.2.2.2 wordt gewijzigd als volgt:</text:p>
            <text:section text:name="table_id1-3-2-2-2-67" text:style-name="table">
              <text:p text:style-name="table_top"/>
              <table:table table:style-name="tgroup">
                <table:table-column table:style-name="id1-3-2-2-2-67-1-1"/>
                <table:table-column table:style-name="id1-3-2-2-2-6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5.2.2.2 Ventverbod</text:p>
                  </table:table-cell>
                  <table:table-cell table:style-name="entry" table:number-rows-spanned="1" table:number-columns-spanned="1">
                    <text:p text:style-name="table_al">Artikel 5.2.2.2 Ventverbod</text:p>
                  </table:table-cell>
                </table:table-row>
                <table:table-row table:style-name="row">
                  <table:table-cell table:style-name="entry" table:number-rows-spanned="1" table:number-columns-spanned="1">
                    <text:p text:style-name="table_al">
                      <text:span text:style-name="nadrukcur">1.</text:span>
                      <text:span text:style-name="nadrukcur"> Het is verboden te venten indien daardoor</text:span>
                      <text:span text:style-name="nadrukcur"> de openbare orde, de openbare veiligheid</text:span>
                      <text:span text:style-name="nadrukcur"> of de </text:span>
                      <text:span text:style-name="nadrukcur"> volksgezondheid in gevaar komt.</text:span>
                    </text:p>
                  </table:table-cell>
                  <table:table-cell table:style-name="entry" table:number-rows-spanned="1" table:number-columns-spanned="1">
                    <text:p text:style-name="table_al">
                      <text:span text:style-name="nadrukvet">1. Het is verboden te venten: </text:span>
                    </text:p>
                    <text:p text:style-name="table_al">
                      <text:span text:style-name="nadrukvet">a. </text:span>
                      <text:span text:style-name="nadrukvet">op door het college in het belang van de</text:span>
                      <text:span text:style-name="nadrukvet"> openbare orde aangewezen openbare </text:span>
                      <text:span text:style-name="nadrukvet"> plaatsen; </text:span>
                      <text:span text:style-name="nadrukvet">of</text:span>
                    </text:p>
                    <text:p text:style-name="table_al">
                      <text:span text:style-name="nadrukvet"> b. op </text:span>
                      <text:span text:style-name="nadrukvet">door het college in het belang van de </text:span>
                      <text:span text:style-name="nadrukvet"> openbare orde aangewezen dagen en </text:span>
                      <text:span text:style-name="nadrukvet">uren;</text:span>
                    </text:p>
                  </table:table-cell>
                </table:table-row>
                <table:table-row table:style-name="row">
                  <table:table-cell table:style-name="entry" table:number-rows-spanned="1" table:number-columns-spanned="1">
                    <text:p text:style-name="table_al">
                      <text:span text:style-name="nadrukcur">2.</text:span>
                      <text:span text:style-name="nadrukcur"> Het is verboden te venten op zondagen en</text:span>
                      <text:span text:style-name="nadrukcur"> maandag t/m zaterdag tussen 22.00 uur</text:span>
                      <text:span text:style-name="nadrukcur"> en </text:span>
                      <text:span text:style-name="nadrukcur"> 07.00 uur</text:span>.</text:p>
                  </table:table-cell>
                  <table:table-cell table:style-name="entry" table:number-rows-spanned="1" table:number-columns-spanned="1">
                    <text:p text:style-name="table_al">
                      <text:span text:style-name="nadrukvet">2. Het college kan ontheffing verlenen van het</text:span>
                      <text:span text:style-name="nadrukvet"> verbod in het </text:span>
                      <text:span text:style-name="nadrukvet">eerste</text:span>
                      <text:span text:style-name="nadrukvet"> lid.</text:span>
                    </text:p>
                  </table:table-cell>
                </table:table-row>
                <table:table-row table:style-name="row">
                  <table:table-cell table:style-name="entry" table:number-rows-spanned="1" table:number-columns-spanned="1">
                    <text:p text:style-name="table_al">
                      <text:span text:style-name="nadrukcur">3.</text:span>
                      <text:span text:style-name="nadrukcur"> Het verbod geldt niet voor zover in het</text:span>
                      <text:span text:style-name="nadrukcur"> daarin geregelde onderwerp wordt</text:span>
                      <text:span text:style-name="nadrukcur"> voorzien </text:span>
                      <text:span text:style-name="nadrukcur"> door artikel 5, van de</text:span>
                      <text:span text:style-name="nadrukcur"> Wegenverkeerswet.</text:span>
                    </text:p>
                  </table:table-cell>
                  <table:table-cell table:style-name="entry" table:number-rows-spanned="1" table:number-columns-spanned="1">
                    <text:p text:style-name="table_al">
                      <text:span text:style-name="nadrukvet">3. Het verbod in het eerste lid is niet van </text:span>
                      <text:span text:style-name="nadrukvet"> toepassing op situaties waarin wordt </text:span>
                      <text:span text:style-name="nadrukvet"> voorzien door artikel 5 van de </text:span>
                      <text:span text:style-name="nadrukvet"> Wegenverkeer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text:span>
                      <text:span text:style-name="nadrukvet">. Het verbod bedoeld in eerste </text:span>
                      <text:span text:style-name="nadrukvet">lid </text:span>
                      <text:span text:style-name="nadrukvet">is niet van</text:span>
                      <text:span text:style-name="nadrukvet"> toepassing op het venten met gedrukte of </text:span>
                      <text:span text:style-name="nadrukvet">geschreven stukken waarin gedachten en</text:span>
                      <text:span text:style-name="nadrukvet"> gevoelens worden </text:span>
                      <text:span text:style-name="nadrukvet">geopenbaard. </text:span>
                    </text:p>
                  </table:table-cell>
                </table:table-row>
              </table:table>
              <text:p text:style-name="table_bottom"/>
            </text:section>
            <text:p text:style-name="al">
            <text:span text:style-name="nadrukvet">W</text:span>
          </text:p>
            <text:p text:style-name="al">Artikel 6.2 wordt gewijzigd als volgt:</text:p>
            <text:section text:name="table_id1-3-2-2-2-70" text:style-name="table">
              <text:p text:style-name="table_top"/>
              <table:table table:style-name="tgroup">
                <table:table-column table:style-name="id1-3-2-2-2-70-1-1"/>
                <table:table-column table:style-name="id1-3-2-2-2-7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Artikel 6.2 Toezichthouders</text:p>
                  </table:table-cell>
                  <table:table-cell table:style-name="entry" table:number-rows-spanned="1" table:number-columns-spanned="1">
                    <text:p text:style-name="table_al">Artikel 6.2 Toezichthouders</text:p>
                  </table:table-cell>
                </table:table-row>
                <table:table-row table:style-name="row">
                  <table:table-cell table:style-name="entry" table:number-rows-spanned="1" table:number-columns-spanned="1">
                    <text:p text:style-name="table_al">1. Met het toezicht op de naleving van het bepaalde bij of krachtens deze verordening zijn belast:</text:p>
                  </table:table-cell>
                  <table:table-cell table:style-name="entry" table:number-rows-spanned="1" table:number-columns-spanned="1">
                    <text:p text:style-name="table_al">1. Met het toezicht op de naleving van het bij of krachtens deze verordening bepaalde zijn belast:</text:p>
                  </table:table-cell>
                </table:table-row>
                <table:table-row table:style-name="row">
                  <table:table-cell table:style-name="entry" table:number-rows-spanned="1" table:number-columns-spanned="1">
                    <text:p text:style-name="table_al">a. medewerkers integrale handhaving (BOA-Domein-1);</text:p>
                  </table:table-cell>
                  <table:table-cell table:style-name="entry" table:number-rows-spanned="1" table:number-columns-spanned="1">
                    <text:p text:style-name="table_al">a. medewerkers integrale handhaving (BOA-Domein-1);</text:p>
                  </table:table-cell>
                </table:table-row>
                <table:table-row table:style-name="row">
                  <table:table-cell table:style-name="entry" table:number-rows-spanned="1" table:number-columns-spanned="1">
                    <text:p text:style-name="table_al">b. medewerkers integrale handhaving (toezichthouder);</text:p>
                  </table:table-cell>
                  <table:table-cell table:style-name="entry" table:number-rows-spanned="1" table:number-columns-spanned="1">
                    <text:p text:style-name="table_al">b. medewerkers integrale handhaving (toezichthouder);</text:p>
                  </table:table-cell>
                </table:table-row>
                <table:table-row table:style-name="row">
                  <table:table-cell table:style-name="entry" table:number-rows-spanned="1" table:number-columns-spanned="1">
                    <text:p text:style-name="table_al">
                      <text:span text:style-name="nadrukcur">c. politieambtenaren van Basisteam</text:span>
                      <text:span text:style-name="nadrukcur"> Brunssum-Landgraaf en Basisteams</text:span>
                      <text:span text:style-name="nadrukcur"> H</text:span>
                      <text:span text:style-name="nadrukcur">eerlen en Kerkrade, bedoeld in artikel </text:span>
                      <text:span text:style-name="nadrukcur"> 141 Wetboek van Strafvordering, die</text:span>
                      <text:span text:style-name="nadrukcur"> werkzaam zijn in de gemeente</text:span>
                      <text:span text:style-name="nadrukcur"> L</text:span>
                      <text:span text:style-name="nadrukcur">andgraaf;</text:span>
                    </text:p>
                  </table:table-cell>
                  <table:table-cell table:style-name="entry" table:number-rows-spanned="1" table:number-columns-spanned="1">
                    <text:p text:style-name="table_al">
                      <text:span text:style-name="nadrukvet"> c. conform de Circulaire Buitengewoon </text:span>
                      <text:span text:style-name="nadrukvet">Opsporingsambtenaar ingehuurde BOA’s</text:span>.</text:p>
                  </table:table-cell>
                </table:table-row>
                <table:table-row table:style-name="row">
                  <table:table-cell table:style-name="entry" table:number-rows-spanned="1" table:number-columns-spanned="1">
                    <text:p text:style-name="table_al">
                      <text:span text:style-name="nadrukcur">d.</text:span> conform de Circulaire Buitengewoon Opsporingsambtenaar ingehuurde BO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 Voorts zijn met het toezicht op de naleving</text:span>
                      <text:span text:style-name="nadrukcur"> van het bepaalde bij of krachtens deze</text:span>
                      <text:span text:style-name="nadrukcur"> verordening belast de bij besluit van het</text:span>
                      <text:span text:style-name="nadrukcur"> College dan wel de Burgemeester aan te</text:span>
                      <text:span text:style-name="nadrukcur"> wijzen personen</text:span>.</text:p>
                  </table:table-cell>
                  <table:table-cell table:style-name="entry" table:number-rows-spanned="1" table:number-columns-spanned="1">
                    <text:p text:style-name="table_al">
                      <text:span text:style-name="nadrukvet">2. Het college dan wel de burgemeester kan</text:span>
                      <text:span text:style-name="nadrukvet"> daarnaast andere personen met dit toezicht</text:span>
                      <text:span text:style-name="nadrukvet"> belast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 Onverminderd het eerste en tweede lid zijn</text:span>
                      <text:span text:style-name="nadrukvet"> de ambtenaren van politie, bedoeld in </text:span>
                      <text:span text:style-name="nadrukvet"> artikel 141, onder b, van het Wetboek van</text:span>
                      <text:span text:style-name="nadrukvet"> Strafvordering, eveneens belast met het</text:span>
                      <text:span text:style-name="nadrukvet"> toezicht op de naleving van de bij of</text:span>
                      <text:span text:style-name="nadrukvet"> krachtens deze verordening gegeven</text:span>
                      <text:span text:style-name="nadrukvet"> voorschriften.</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it besluit treedt in werking de dag na bekendmaking.</text:p>
            <text:p text:style-name="al">Aldus besloten in de openbare besluitvormende raad, gehouden op 14 december 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676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Wijziging Algemene plaatselijke verordening gemeente Landgraaf 2008 (diverse artik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761</meta:user-defined>
    <meta:user-defined meta:name="OVERHEIDop.GmbID/DC.identifier">gmb-2017-226761</meta:user-defined>
    <meta:user-defined meta:name="OVERHEID.TaxonomieBeleidsagenda/OVERHEID.category">Bestuur | Organisatie en beleid</meta:user-defined>
    <meta:user-defined meta:name="OVERHEID.Gemeente/DC.spatial">Landgraaf</meta:user-defined>
    <meta:user-defined meta:name="DCTERMS.abstract">Gemeente Landgraaf - Wijziging Algemene plaatselijke verordening gemeente Landgraaf 2008 (diverse artikelen)</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