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33 in Barneveld, veranderen van een opslag-, overslag- en verwerkingsbedrijf in poedervormige voedings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rselaarseweg 33 in Barneveld, veranderen van een opslag-, overslag- en verwerkingsbedrijf in poedervormige voedings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55</meta:user-defined>
    <meta:user-defined meta:name="OVERHEIDop.GmbID/DC.identifier">gmb-2017-22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33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5 464027</meta:user-defined>
    <meta:user-defined meta:name="OVERHEIDop.versieInformatie"/>
  </office:meta>
</office:document-meta>
</file>