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N460 Oostkanaalweg - Gebruik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460 Oostkanaalweg, Ter Aar - zaak nr. W-2017-0364 - aanvraag omgevingsvergunning voor het gebruik maken van een inrit langs de N460 - ingekomen 15 dec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75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5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5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N460 Oostkanaalweg - Gebruik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754</meta:user-defined>
    <meta:user-defined meta:name="OVERHEIDop.GmbID/DC.identifier">gmb-2017-226754</meta:user-defined>
    <meta:user-defined meta:name="OVERHEID.TaxonomieBeleidsagenda/OVERHEID.category">Ruimte en infrastructuur | Organisatie en beleid</meta:user-defined>
    <meta:user-defined meta:name="OVERHEIDop.referentienummer">W-2017-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59a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34 462589</meta:user-defined>
    <meta:user-defined meta:name="OVERHEIDop.versieInformatie"/>
  </office:meta>
</office:document-meta>
</file>