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slokade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ummerstart 2K18 carmeeting:</text:span>
            <text:span text:style-name="nadrukvet">8263 CH</text:span>
          </text:p>
            <text:p text:style-name="common-al">houden van een carmeeting Summerstart 2K18 op 15 april 2018 van 9.00 tot 18.00 uur op het terrein van Hoeben Metaal, Oslokade 1 en de Oslokade in Kampen </text:p>
            <text:p text:style-name="common-al">(verzenddatum 14-12-2017).</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675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5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5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slokade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53</meta:user-defined>
    <meta:user-defined meta:name="OVERHEIDop.GmbID/DC.identifier">gmb-2017-226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H</meta:user-defined>
    <meta:user-defined meta:name="OVERHEIDop.woonplaats">Kampen</meta:user-defined>
    <meta:user-defined meta:name="OVERHEIDop.straatnaam">Oslo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969 509932</meta:user-defined>
    <meta:user-defined meta:name="OVERHEIDop.versieInformatie"/>
  </office:meta>
</office:document-meta>
</file>