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Essenlaan 4 Wester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Jonker, J.</text:p>
            <text:p text:style-name="common-al">Geboortedatum: 08-12-1996</text:p>
            <text:p text:style-name="common-al">Adres: Essenlaan 4, Westerlee</text:p>
            <text:p text:style-name="common-al">Datum besluit: 22-11-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0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75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Essenlaan 4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51</meta:user-defined>
    <meta:user-defined meta:name="OVERHEIDop.GmbID/DC.identifier">gmb-2017-22675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Z 4</meta:user-defined>
    <meta:user-defined meta:name="OVERHEIDop.woonplaats">Westerlee</meta:user-defined>
    <meta:user-defined meta:name="OVERHEIDop.straatnaam">Ess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68 574606</meta:user-defined>
    <meta:user-defined meta:name="OVERHEIDop.versieInformatie"/>
  </office:meta>
</office:document-meta>
</file>