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ostkanaalweg 2 - Kap kastanje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2, Ter Aar - zaak nr. W-2017-0366 - aanvraag omgevingsvergunning voor het kappen van 4 kastanjebomen - ingekomen 18 december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674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4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4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Oostkanaalweg 2 - Kap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749</meta:user-defined>
    <meta:user-defined meta:name="OVERHEIDop.GmbID/DC.identifier">gmb-2017-226749</meta:user-defined>
    <meta:user-defined meta:name="OVERHEID.TaxonomieBeleidsagenda/OVERHEID.category">Ruimte en infrastructuur | Organisatie en beleid</meta:user-defined>
    <meta:user-defined meta:name="OVERHEIDop.referentienummer">W-2017-0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N 2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211 466705</meta:user-defined>
    <meta:user-defined meta:name="OVERHEIDop.versieInformatie"/>
  </office:meta>
</office:document-meta>
</file>