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
            <text:p text:style-name="al">registratienr: 156833;</text:p>
            <text:p text:style-name="al">De raad van de gemeente Alphen aan den Rijn;</text:p>
            <text:p text:style-name="al">Gezien het voorstel van het college van burgemeester en wethouders;</text:p>
            <text:p text:style-name="al">Gelet op artikel 229 Gemeentewet en artikel 15.33 Wet milieubeheer;</text:p>
            <text:p text:style-name="al"/>
            <text:p text:style-name="al">B E S L U I T vast te stellen de:</text:p>
          </text:section>
        </text:section>
        <text:section text:name="regeling-tekst_id1-3-2-2" text:style-name="regeling-tekst">
          <text:section text:name="hoofdstuk_id1-3-2-2-1" text:style-name="hoofdstuk">
            <text:p text:style-name="hoofdstuk_kop">Verordening op de heffing en de invordering van afvalstoffenheffing 2018</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1-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 </text:p>
              <text:p text:style-name="al">2 De afvalstoffenheffing als bedoeld in deze verordening wordt naar afzonderlijke grondslagen geheven ter zake van het gebruik maken van een perceel ten aanzien waarvan krachtens de artikelen 10.21, 10.22, 10.26, 10.27 en 10.28 van de Wet milieubeheer een verplichting tot het inzamelen van huishoudelijke afvalstoffen geldt of waar nabij het perceel een mogelijkheid tot inzameling of een mogelijkheid tot het achterlaten van huishoudelijke afvalstoffen wordt geboden.</text:p>
              <text:p text:style-name="al"/>
            </text:section>
            <text:section text:name="artikel_id1-3-2-2-1-4" text:style-name="artikel">
              <text:p text:style-name="artikel_kop_titel"><text:span text:style-name="artikel_kop_label">Artikel</text:span> <text:span text:style-name="artikel_kop_nr">3</text:span> Belastingplicht </text:p>
              <text:p text:style-name="al">1 De belasting wordt geheven van degene die in de gemeente naar de omstandigheden beoordeeld al dan niet krachtens eigendom, bezit, beperkt recht of persoonlijk recht gebruik maakt van een perceel ten aanzien waarvan ingevolge de Wet milieubeheer een verplichting tot het inzamelen van huishoudelijke afvalstoffen geldt. </text:p>
              <text:p text:style-name="al">2 Voor het bepalen van het aantal personen, als bedoeld in artikel 4 lid 1 en 2, wordt uitgegaan van het gebruik zoals dit zich voordoet aan het begin van het belastingjaar.</text:p>
              <text:p text:style-name="al">3 Indien het gebruik van het perceel eerst in de loop van het belastingjaar aanvangt, wordt voor het bepalen van het aantal personen, zoals bedoeld in artikel 4 lid 1 en 2, uitgegaan van het gebruik zoals dit zich voordoet op de eerste van de maand volgend op de aanvang van het gebruik zoals dit bij de gemeente bekend staat.</text:p>
              <text:p text:style-name="al">4 Ingeval een gedeelte van een perceel, niet een gedeelte als bedoeld in artikel 4, voor gebruik is afgestaan, wordt als gebruiker aangemerkt degene die dat gedeelte in gebruik heeft afgestaan.</text:p>
              <text:p text:style-name="al">5 Ingeval er sprake is van het ter beschikking stellen van een perceel voor kortstondig volgtijdig gebruik, wordt als gebruiker aangemerkt degene die dat perceel ter beschikking heeft gesteld.</text:p>
              <text:p text:style-name="al"/>
            </text:section>
            <text:section text:name="artikel_id1-3-2-2-1-5" text:style-name="artikel">
              <text:p text:style-name="artikel_kop_titel"><text:span text:style-name="artikel_kop_label">Artikel</text:span> <text:span text:style-name="artikel_kop_nr">4</text:span> Maatstaf van heffing en belastingtarief </text:p>
              <text:p text:style-name="al">De belasting bedraagt per belastingjaar, per perceel: </text:p>
              <text:p text:style-name="al">1 indien het perceel wordt gebruikt door één persoon € 168,60</text:p>
              <text:p text:style-name="al">2 indien het perceel wordt gebruikt door twee of meer personen € 243</text:p>
              <text:p text:style-name="al">3 Het tarief voor het ophalen van grof huishoudelijk afval of grof  tuinafval bedraagt, per maximaal 4 m3 aangeboden afval per keer € 33,50</text:p>
              <text:p text:style-name="al"/>
            </text:section>
            <text:section text:name="artikel_id1-3-2-2-1-6" text:style-name="artikel">
              <text:p text:style-name="artikel_kop_titel"><text:span text:style-name="artikel_kop_label">Artikel</text:span> <text:span text:style-name="artikel_kop_nr">5</text:span> Belastingjaar </text:p>
              <text:p text:style-name="al">Het belastingjaar is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1 De belasting wordt bij wege van aanslag geheven.</text:p>
              <text:p text:style-name="al">2 In afwijking van het bepaalde in het eerste lid, is het tarief bedoeld in artikel 4 lid 3 van deze verordening direct verschuldigd via iDeal of binnen 30 dagen na dagtekening van de factuur.</text:p>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aanvang van de belastingplicht.</text:p>
              <text:p text:style-name="al">2 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p text:style-name="al">3 Indien de belastingplicht in de loop van het 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schuldige binnen de gemeente verhuist en aldaar met een gelijk aantal personen een ander perceel in gebruik neemt. </text:p>
              <text:p text:style-name="al">5 Indien in de loop van het belastingjaar sprake is van een wijziging in het aantal personen dat gebruik maakt van het perceel, wordt het belastingtarief aangepast conform het van toepassing zijnde tarief genoemd in artikel 4 van deze verordening. </text:p>
              <text:p text:style-name="al">6 Indien het totale aanslagbiljetbedrag beneden de € 5 blijft, wordt geen belasting geheven. Voor de toepassing van de vorige volzin wordt het totaal van op een aanslagbiljet verenigde verschuldigde bedragen afvalstoffenheffing of andere heffingen aangemerkt als één belastingbedrag. </text:p>
              <text:p text:style-name="al"/>
            </text:section>
            <text:section text:name="artikel_id1-3-2-2-1-9"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In afwijking van het eerste lid kunnen de aanslagen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imaal € 50 doch minder dan € 5.000 bedraagt.</text:p>
              <text:p text:style-name="al">4 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gelijke termijn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0" text:style-name="artikel">
              <text:p text:style-name="artikel_kop_titel"><text:span text:style-name="artikel_kop_label">Artikel</text:span> <text:span text:style-name="artikel_kop_nr">9</text:span> Kwijtschelding</text:p>
              <text:p text:style-name="al">1 Bij de invordering van afvalstoffenheffing voor éénpersoonshuishoudens of meerpersoonshuishoudens, genoemd in artikel 4 lid 1 en 2, kan kwijtschelding worden verleend.</text:p>
              <text:p text:style-name="al">2 Voor het ophalen van grof huishoudelijk afval of tuinafval, genoemd in artikel 4 lid 3, is geen kwijtschelding mogelijk. </text:p>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 </text:p>
              <text:p text:style-name="al"/>
            </text:section>
            <text:section text:name="artikel_id1-3-2-2-1-12" text:style-name="artikel">
              <text:p text:style-name="artikel_kop_titel"><text:span text:style-name="artikel_kop_label">Artikel</text:span> <text:span text:style-name="artikel_kop_nr">11</text:span> Inwerkingtreding en citeertitel </text:p>
              <text:p text:style-name="al">1 De 'Verordening afvalstoffenheffing 2017’, vastgesteld bij raadsbesluit van 15 december 2016 van de gemeente Alphen aan den Rijn, wordt ingetrokken met ingang van 1 januari 2018,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18.</text:p>
              <text:p text:style-name="al">4 Deze verordening wordt aangehaald als 'Verordening afvalstoffenheffing 2018'.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raadsvergadering van 14 december 2017,</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674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4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48</meta:user-defined>
    <meta:user-defined meta:name="OVERHEIDop.GmbID/DC.identifier">gmb-2017-226748</meta:user-defined>
    <meta:user-defined meta:name="OVERHEID.TaxonomieBeleidsagenda/OVERHEID.category">Financiën | Organisatie en beleid</meta:user-defined>
    <meta:user-defined meta:name="OVERHEID.Gemeente/DC.spatial">Alphen aan den Rijn</meta:user-defined>
    <meta:user-defined meta:name="DC.source">artikel 15.33 van de Wet milieubeheer;1.0:c:BWBR0003245&amp;artikel=15.33&amp;g=2017-08-30</meta:user-defined>
    <meta:user-defined meta:name="DC.source">artikel 229 van de Gemeentewet;1.0:c:BWBR0005416&amp;artikel=229&amp;g=2017-07-01</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121_1</meta:user-defined>
    <meta:user-defined meta:name="OVERHEIDop.versieInformatie"/>
  </office:meta>
</office:document-meta>
</file>