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edijk 81: aanvraag vergunning kozijnen, balkons en gevelbekleding (OV 20170648/3360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december 2017</text:span> is een aanvraag om een omgevingsvergunning binnengekomen voor deze locatie. Het gaat om het <text:span text:style-name="nadrukvet">vervangen van de houten kozijnen door isolerende kunststof kozijnen en de balkons door Franse balkons en het aanbrengen van een extra raamkozijn en isolerende gevelbekleding (voor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edijk 81: aanvraag vergunning kozijnen, balkons en gevelbekleding (OV 20170648/3360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44</meta:user-defined>
    <meta:user-defined meta:name="OVERHEIDop.GmbID/DC.identifier">gmb-2017-226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L 81</meta:user-defined>
    <meta:user-defined meta:name="OVERHEIDop.woonplaats">Lemmer</meta:user-defined>
    <meta:user-defined meta:name="OVERHEIDop.straatnaam">Nieuw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470 539738</meta:user-defined>
    <meta:user-defined meta:name="OVERHEIDop.versieInformatie"/>
  </office:meta>
</office:document-meta>
</file>