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hondenbelast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</text:p>
            <text:p text:style-name="al">Gelezen het voorstel van burgemeester en wethouders van 26 september 2017;</text:p>
            <text:p text:style-name="al">Gelet op artikel 216 en 226 van de Gemeentewet;</text:p>
            <text:p text:style-name="al">Besluit vast te stellen:</text:p>
            <text:p text:style-name="al">
            <text:span text:style-name="nadrukvet">Verordening tot intrekking van de hondenbelast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Afschaffen belastingsoort</text:span> </text:p>
            <text:p text:style-name="al"> De belastingsoort hondenbelasting als bedoeld in artikel 226 van de Gemeentewet wordt afgeschaft met ingang van 1 januari 2018.<text:span text:style-name="nadrukvet"/></text:p>
          </text:section>
          <text:section text:name="artikel_id1-3-2-2-2" text:style-name="artikel">
            <text:p text:style-name="artikel_kop_titel"><text:span text:style-name="artikel_kop_label">Artikel 2 Intrekking belastingverordening</text:span> </text:p>
            <text:p text:style-name="al"> De verordening op de heffing en invordering van hondenbelasting 2017 vastgesteld op 19 december 2016 wordt ingetrokken met ingang van 31 december 2017, 24.00 uur.</text:p>
          </text:section>
          <text:section text:name="artikel_id1-3-2-2-3" text:style-name="artikel">
            <text:p text:style-name="artikel_kop_titel"><text:span text:style-name="artikel_kop_label">Artikel 3 Inwerkingtreding en overgangsbepaling</text:span> </text:p>
            <text:p text:style-name="al"> 1. Dit besluit treedt in werking met ingang van de eerste dag na die van de bekendmaking. </text:p>
            <text:p text:style-name="al">2. De verordening hondenbelasting blijft van toepassing op de belastbare feiten die zich voor 1 januari 2018 hebben voorged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december 2017.</text:span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7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honden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743</meta:user-defined>
    <meta:user-defined meta:name="OVERHEIDop.GmbID/DC.identifier">gmb-2017-226743</meta:user-defined>
    <meta:user-defined meta:name="OVERHEID.TaxonomieBeleidsagenda/OVERHEID.category">Financiën | Organisatie en beleid</meta:user-defined>
    <meta:user-defined meta:name="OVERHEID.Gemeente/DC.spatial">Elburg</meta:user-defined>
    <meta:user-defined meta:name="DC.source">artikel 216 van de Gemeentewet;1.0:c:BWBR0005416&amp;artikel=216&amp;g=2017-07-01</meta:user-defined>
    <meta:user-defined meta:name="DC.source">artikel 226 van de Gemeentewet;1.0:c:BWBR0005416&amp;artikel=226&amp;g=2017-07-01</meta:user-defined>
    <meta:user-defined meta:name="DCTERMS.alternative">Verordening tot intrekking van de hondenbelast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op.betreftRegeling">CVDR605120_1</meta:user-defined>
    <meta:user-defined meta:name="OVERHEIDop.versieInformatie"/>
  </office:meta>
</office:document-meta>
</file>