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2-1 kap woning aan de Beemstraat 38a en 38b in Gameren. Zaaknummer: 021480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1-12-2017 een omgevingsvergunning voor het bouwen van een 2-1 kap woning op het adres Beemstraat 38a en 38b in Gamer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67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2-1 kap woning aan de Beemstraat 38a en 38b in Gameren. Zaaknummer: 02148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34</meta:user-defined>
    <meta:user-defined meta:name="OVERHEIDop.GmbID/DC.identifier">gmb-2017-226734</meta:user-defined>
    <meta:user-defined meta:name="OVERHEID.TaxonomieBeleidsagenda/OVERHEID.category">Ruimte en infrastructuur | Organisatie en beleid</meta:user-defined>
    <meta:user-defined meta:name="OVERHEIDop.referentienummer">02148016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D 38</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028 423929</meta:user-defined>
    <meta:user-defined meta:name="OVERHEIDop.versieInformatie"/>
  </office:meta>
</office:document-meta>
</file>