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weg/De noord en Branderdijk in IJsselmuiden</text:p>
      <text:section text:name="zakelijke-mededeling_id1-3-2" text:style-name="zakelijke-mededeling">
        <text:section text:name="zakelijke-mededeling-tekst_id1-3-2-1" text:style-name="zakelijke-mededeling-tekst">
          <text:section text:name="tekst_id1-3-2-1-1" text:style-name="tekst">
            <text:p text:style-name="common-al">houden van de Snertloop op 10 februari 2018 van 10.00 tot 15.00 uur waaronder van 13.00 tot 15.00 uur over de Bergweg, de Noord en de Branderdijk in IJsselmuiden. Start en finish in sportpark Den Uithoek </text:p>
            <text:p text:style-name="common-al">(verzenddatum 14-12-2017);</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73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3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3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rgweg/De noord en Branderdijk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32</meta:user-defined>
    <meta:user-defined meta:name="OVERHEIDop.GmbID/DC.identifier">gmb-2017-2267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C 3</meta:user-defined>
    <meta:user-defined meta:name="OVERHEIDop.woonplaats">IJsselmuiden</meta:user-defined>
    <meta:user-defined meta:name="OVERHEIDop.straatnaam">Berg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63 509883</meta:user-defined>
    <meta:user-defined meta:name="OVERHEIDop.versieInformatie"/>
  </office:meta>
</office:document-meta>
</file>