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chtlaan 13 in Barneveld, kappe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1-12-2017</text:p>
            <text:p text:style-name="common-al">Zaaknummer 2017W242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672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2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2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chtlaan 13 in Barneveld, kappen twee bomen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721</meta:user-defined>
    <meta:user-defined meta:name="OVERHEIDop.GmbID/DC.identifier">gmb-2017-226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RC 13</meta:user-defined>
    <meta:user-defined meta:name="OVERHEIDop.woonplaats">Barneveld</meta:user-defined>
    <meta:user-defined meta:name="OVERHEIDop.straatnaam">Jacht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967 460384</meta:user-defined>
    <meta:user-defined meta:name="OVERHEIDop.versieInformatie"/>
  </office:meta>
</office:document-meta>
</file>