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rnavalsoptocht Paschalisschool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Wijk Suikerberg, Woezik en Veenhof, 6604 CM Wijchen</text:span>
            <text:span text:style-name="nadrukvet">s, evenementenvergunning</text:span>
            <text:span text:style-name="nadrukvet"> en</text:span>
            <text:span text:style-name="nadrukvet"> besluit tijdelijke verkeersmaatregelen voor</text:span>
            <text:span text:style-name="nadrukvet"> de Carnavalsoptocht van de Paschalisschool</text:span>
            <text:span text:style-name="nadrukvet"> op </text:span>
            <text:span text:style-name="nadrukvet">24 februari 2017,</text:span>
            <text:span text:style-name="nadrukvet"> voor een periode van drie jaar, verleend op </text:span>
            <text:span text:style-name="nadrukvet">6 februar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26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rnavalsoptocht Paschalisschool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72</meta:user-defined>
    <meta:user-defined meta:name="OVERHEIDop.GmbID/DC.identifier">gmb-2017-22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DV 2408</meta:user-defined>
    <meta:user-defined meta:name="OVERHEIDop.woonplaats">Wijchen</meta:user-defined>
    <meta:user-defined meta:name="OVERHEIDop.straatnaam">Veenhof|24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012 425898</meta:user-defined>
    <meta:user-defined meta:name="OVERHEIDop.versieInformatie"/>
  </office:meta>
</office:document-meta>
</file>