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hoekseweg 19 in Hengelo (Gld),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Bronckhorst een besluit genomen op de aanvraag voor een omgevingsvergunning. De aanvraag is geregistreerd onder kenmerk SXO47116890. De aanvraag gaat over het vergroten van een woning aan de Veldhoekseweg 19 in Hengelo (Gld). De bezwaartermijn start op 14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7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dhoekseweg 19 in Hengelo (Gld),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10</meta:user-defined>
    <meta:user-defined meta:name="OVERHEIDop.GmbID/DC.identifier">gmb-2017-22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ldhoekseweg 19 Tekening|exb-2017-61593</meta:user-defined>
    <meta:user-defined meta:name="OVERHEIDop.externeBijlage">Aanvraagformulier (publiceerbare versie)|exb-2017-61594</meta:user-defined>
    <meta:user-defined meta:name="OVERHEIDop.externeBijlage">detail_4_3-12-2017_pdf|exb-2017-61595</meta:user-defined>
    <meta:user-defined meta:name="OVERHEIDop.externeBijlage">detail_2_3-12-2017_pdf|exb-2017-61596</meta:user-defined>
    <meta:user-defined meta:name="OVERHEIDop.externeBijlage">detail_3_3-12-2017_pdf|exb-2017-61597</meta:user-defined>
    <meta:user-defined meta:name="OVERHEIDop.externeBijlage">detail_1_3-12-2017_pdf|exb-2017-61598</meta:user-defined>
    <meta:user-defined meta:name="OVERHEIDop.externeBijlage">voorblad_details_3-12-2017_pdf|exb-2017-61599</meta:user-defined>
    <meta:user-defined meta:name="OVERHEIDop.externeBijlage">bouwaanvraag_aanpassing_3-12-2017_pdf|exb-2017-61600</meta:user-defined>
    <meta:user-defined meta:name="OVERHEIDop.externeBijlage">vergunning|exb-2017-61601</meta:user-defined>
    <meta:user-defined meta:name="OVERHEID.EPSG28992/DC.spatial">225390.1 451482.33</meta:user-defined>
    <meta:user-defined meta:name="OVERHEIDop.versieInformatie"/>
  </office:meta>
</office:document-meta>
</file>