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Groothandelsmarkt 2, 1681 NN, Zwaagdijk- Oost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uitbreiden van de bedrijfsruimte</text:p>
            <text:p text:style-name="common-al">Locatie: Groothandelsmarkt 2, 1681 NN, Zwaagdijk- Oost </text:p>
            <text:p text:style-name="common-al">Datum ontvangst aanvraag:  0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70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Groothandelsmarkt 2, 1681 NN, Zwaagdijk- Oost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706</meta:user-defined>
    <meta:user-defined meta:name="OVERHEIDop.GmbID/DC.identifier">gmb-2017-226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N 2</meta:user-defined>
    <meta:user-defined meta:name="OVERHEIDop.woonplaats">Zwaagdijk-Oost</meta:user-defined>
    <meta:user-defined meta:name="OVERHEIDop.straatnaam">Groothandels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63 524308</meta:user-defined>
    <meta:user-defined meta:name="OVERHEIDop.versieInformatie"/>
  </office:meta>
</office:document-meta>
</file>