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31A te Venlo</text:span>
            </text:span>
          </text:p>
            <text:p text:style-name="common-al">Voor het vestigen van een fitnessruimte</text:p>
            <text:p text:style-name="common-al">Ontvangen op 27 oktober 2017</text:p>
            <text:p text:style-name="common-al">Kenmerk 12308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6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97</meta:user-defined>
    <meta:user-defined meta:name="OVERHEIDop.GmbID/DC.identifier">gmb-2017-22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A 33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745.42 377454.83</meta:user-defined>
    <meta:user-defined meta:name="OVERHEIDop.versieInformatie"/>
  </office:meta>
</office:document-meta>
</file>