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toom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<text:span text:style-name="nadrukvet">.</text:span></text:p>
            <text:p text:style-name="common-al">verbouwen van het bedrijfspand </text:p>
            <text:p text:style-name="common-al">(ontvangstdatum 18-10-2017, zaaknummer 16338-2017). </text:p>
            <text:p text:style-name="common-al">De uiterste beslisdatum op de aanvraag is nu 7 februar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66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toomstraat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693</meta:user-defined>
    <meta:user-defined meta:name="OVERHEIDop.GmbID/DC.identifier">gmb-2017-226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T 6</meta:user-defined>
    <meta:user-defined meta:name="OVERHEIDop.woonplaats">Kampen</meta:user-defined>
    <meta:user-defined meta:name="OVERHEIDop.straatnaam">Stoom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70 508384</meta:user-defined>
    <meta:user-defined meta:name="OVERHEIDop.versieInformatie"/>
  </office:meta>
</office:document-meta>
</file>