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Jaagband 58, 1687 TP, Wognum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een schutting en een kapschuur</text:p>
            <text:p text:style-name="common-al">Locatie: Jaagband 58, 1687 TP, Wognum </text:p>
            <text:p text:style-name="common-al">Datum ontvangst aanvraag:  1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68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8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8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Jaagband 58, 1687 TP, Wognum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89</meta:user-defined>
    <meta:user-defined meta:name="OVERHEIDop.GmbID/DC.identifier">gmb-2017-22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TP 58</meta:user-defined>
    <meta:user-defined meta:name="OVERHEIDop.woonplaats">Wognum</meta:user-defined>
    <meta:user-defined meta:name="OVERHEIDop.straatnaam">Jaagb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30 521580</meta:user-defined>
    <meta:user-defined meta:name="OVERHEIDop.versieInformatie"/>
  </office:meta>
</office:document-meta>
</file>