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ienakker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6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ienakker 3, 6602 HW Wijchen, het plaatsen van een airco-unit op een monument, en het plaatsen van de airco-unit, 8 febr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ienakker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8</meta:user-defined>
    <meta:user-defined meta:name="OVERHEIDop.GmbID/DC.identifier">gmb-2017-22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1</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