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en op de locatie Hoogstraat te Schiedam op de volgende zaterdag: 17 maart 2018, 21 april 2018, 19 mei 2018, 16 juni 2018, 21 juli 2018, 18 augustus 2018, 15 september 2018, 20 oktober 2018 en 8 december 2018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Luikse markten op de locatie Hoogstraat te Schiedam op de volgende zaterdag: 17 maart 2018, 21 april 2018, 19 mei 2018, 16 juni 2018, 21 juli 2018, 18 augustus 2018, 15 september 2018, 20 oktober 2018 en 8 december 2018 van 10.00 uur tot 17.00 uur (opbouw van 07.00 uur tot 10.00 uur, afbouw van 17.00 uur tot 19.00 uur).</text:p>
            <text:p text:style-name="common-al">In de Hoogstraat te Schiedam worden diverse kramen met nieuwe en gebruikte artikelen geplaatst.</text:p>
            <text:p text:style-name="common-al">Vanaf 27 dec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en zaterd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67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7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7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en op de locatie Hoogstraat te Schiedam op de volgende zaterdag: 17 maart 2018, 21 april 2018, 19 mei 2018, 16 juni 2018, 21 juli 2018, 18 augustus 2018, 15 september 2018, 20 oktober 2018 en 8 december 2018 van 10.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670</meta:user-defined>
    <meta:user-defined meta:name="OVERHEIDop.GmbID/DC.identifier">gmb-2017-226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L 112</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